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487209616"/><text:bookmark-start text:name="_Toc519157828"/><text:bookmark-start text:name="_Toc520732753"/>三、引導中長期資金投資(入)公共建設，以改善長期以來經濟失衡現象，促進資源有效運用<text:bookmark-end text:name="_Toc519157828"/><text:bookmark-end text:name="_Toc520732753"/></text:p>
      <text:p text:style-name="P7">根據主計總處預估，107年度我國國民儲蓄毛額<text:s/>6兆1,043億元、國內投資毛額3兆8,027億元，超額儲蓄(儲蓄與投資差額)將達2兆3,016億元，為歷年之第4高，且連續5年超逾2兆元，反映近年來民間投資動能不足，閒置資金亦無法有效轉化為經濟成長之助力，不利長期經濟發展，爰建議：政府應擴大內需，適度引導中長期資金投資(入)公共建設，並減少超額儲蓄，以改善長期以來經濟結構失衡現象；檢討各類型中長期資金(郵政儲金、簡易人壽責任準備金、勞退及保基與壽險業資金)投資(入)公共建設障礙，研議相關鬆綁措施，以促進資源有效運用。<text:bookmark-end text:name="_Toc4872096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5:00Z</meta:creation-date>
    <dc:date>2018-07-31T08:55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