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487209616"/><text:bookmark-start text:name="_Toc519157829"/><text:bookmark-start text:name="_Toc520732754"/>四、強化服務業技術創新投入與服務輸出國際競爭力，以促進經濟成長及創造就業機會<text:bookmark-end text:name="_Toc519157829"/><text:bookmark-end text:name="_Toc520732754"/></text:p>
      <text:p text:style-name="P7">根據主計總處統計，自1991年以來我國服務業部門投資率(動能)已有明顯逐期下降現象，由1991年之63.50%(占整體產業固定投資比例)，逐年降低至2016年之47.94%，減少15.56個百分點，因此如何強化服務業技術創新投入，提升服務業就業創造效果與產值成長率，益增其重要性。另2016年我國服務貿易出口僅占全球服務業輸出0.85%，遠不及新加坡3.11%、香港2.05%與南韓1.91%，居亞洲四小龍末位，顯示我國服務業輸出國際競爭力較弱，難以帶動服務業生產與投資動能。爰建議：政府應持續推動服務業發展，加強建構優質服務業發展環境，諸如鬆綁法令與建立配套、基礎建設、人才培育、資金融通等發展條件，以因應新經濟所衍生之服務活動；強化服務業技術創新投入，並針對產品創新、行銷創新或改善營運模式等較具潛力服務業創新項目，提供必要協助，以提升業者市場及業務分析、經營風險評估能力；協助服務業佈局海外利基市場，經營在地通路服務；協助發展國際品牌，並在台建立營運總部，進而帶動廠商在台投資意願，以促進經濟成長及創造就業機會。<text:bookmark-end text:name="_Toc487209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6:00Z</meta:creation-date>
    <dc:date>2018-07-31T08:56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