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487209616"/><text:bookmark-start text:name="_Toc519157830"/><text:bookmark-start text:name="_Toc520732755"/>五、持續推動新創投資與經商環境改善，擴大企業在台投資規模<text:bookmark-end text:name="_Toc519157830"/><text:bookmark-end text:name="_Toc520732755"/></text:p>
      <text:p text:style-name="P7">IMD世界競爭力排名，可視為對國家經社體質總體檢，供政府擬訂具體行動策略之參據。惟根據IMD「2018年IMD世界競爭力年報」，在63個受評比國家，我國排名第17，較上年下降3名，其中經濟表現：由上年第12下滑至第14(下滑2名)，主要係受到「國際貿易」(退步9名至第19)與「國際投資」(退步12名至第41)排名大幅退步影響，顯示我國投資環境受相關不確定性因素影響，經商與投資環境較多數受評比國家嚴峻，不易獲得外商青睞。爰建議：政府應持續優化國內投資環境及排除投資障礙，發掘優勢產業投資案源，強化招商活動，系統性引進國外投資；盤點重點產業與重大經建計畫(如離岸風力發電)，配合產業及經濟發展需求，篩選可供廠商投資重要商機，期藉由有系統招商方式，擴大廠商在台投資。<text:bookmark-end text:name="_Toc4872096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6:00Z</meta:creation-date>
    <dc:date>2018-07-31T08:56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