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0" style:parent-style-name="姓名及分機" style:family="paragraph">
      <style:paragraph-properties fo:margin-left="0.3937in" fo:text-indent="-0.3937in">
        <style:tab-stops/>
      </style:paragraph-properties>
    </style:style>
    <style:style style:name="P11" style:parent-style-name="第一層14號字" style:family="paragraph">
      <style:paragraph-properties fo:break-before="page" fo:text-align="center" fo:margin-left="0.3937in" fo:text-indent="-0.3937in">
        <style:tab-stops/>
      </style:paragraph-properties>
    </style:style>
  </office:automatic-styles>
  <office:body>
    <office:text text:use-soft-page-breaks="true">
      <text:p text:style-name="P1">我國振興經濟擴大投資動能方案推動成效之探討</text:p>
      <text:p text:style-name="P6"><text:bookmark-start text:name="_Toc487209616"/><text:bookmark-start text:name="_Toc519157831"/><text:bookmark-start text:name="_Toc520732756"/>六、積極推動產業結構轉型與多元創新發展，以提振投資成長動能<text:bookmark-end text:name="_Toc519157831"/><text:bookmark-end text:name="_Toc520732756"/></text:p>
      <text:p text:style-name="P7">依據經濟部招商投資服務中心統計，2016年至2018年4月我國整體投資中，仍以半導體產業投資最為熱絡，占整體投資8成以上；而在「五加二」產業創新計畫中，則以綠能科技、亞洲•矽谷及智慧機械為主要投資業別，占整體投資皆未達1成，顯示國內投資仍多集中於半導體產業，其他新興產業投資增幅並不明顯，爰建議：持續優化我國經商環境，以有效提升僑外商來台投資重點發展產業；允宜積極思考如何將我國半導體產業強項與五加二產業創新結合，並持續就產業結構調整及多元發展，以提振我國產業投資動能。</text:p>
      <text:p text:style-name="P8">另外商在台主要投資產業別原為金融服務業、通訊媒體服務業及平面顯示器等，惟此等產業國內市場已經飽和，外商轉向投資相對金額較小之批發零售、物流及觀光業等服務型產業<text:span text:style-name="註腳參照"><text:note text:note-class="footnote" text:id="_ftn0"><text:note-citation>1</text:note-citation><text:note-body><text:p text:style-name="P9">經濟部106 年度公務預算書面報告，優化投資環境吸引國外投資之策略與具體作法，106年3月。</text:p></text:note-body></text:note></text:span>，對提升國內就業與經濟成長實質助益較為有限，爰建議政府應積極尋找可供外商投資新動能、擴大市場規模，並持續進行產業結構調整，提升產業投資動能，創造下一波台灣主力產業發展。</text:p>
      <text:p text:style-name="P10">（分機：8665鍾俊華）</text:p>
      <text:p text:style-name="P11"><text:bookmark-end text:name="_Toc4872096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3a" style:display-name="k3a" style:family="paragraph" style:parent-style-name="內文">
      <style:paragraph-properties fo:widows="2" fo:orphans="2" style:snap-to-layout-grid="false" fo:margin-top="0.0347in" fo:line-height="100%" fo:margin-left="0.193in" fo:margin-right="-0.0986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.125in" fo:line-height="125%" fo:margin-left="0.3152in" fo:text-indent="0.3888in">
        <style:tab-stops/>
      </style:paragraph-properties>
      <style:text-properties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style:vertical-align="baseline" fo:margin-top="0.0833in" fo:margin-bottom="0.0833in" style:line-height-at-least="0.3333in" fo:margin-left="0in" fo:margin-righ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snap-to-layout-grid="false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none" style:text-emphasize="none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31T08:56:00Z</meta:creation-date>
    <dc:date>2018-07-31T08:56:00Z</dc:date>
    <meta:print-date>2018-07-24T05:22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69" meta:character-count="467" meta:row-count="3" meta:non-whitespace-character-count="399"/>
  </office:meta>
</office:document-meta>
</file>