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5in"/>
      <style:text-properties style:font-name="標楷體" style:font-name-asian="標楷體" fo:font-weight="bold" style:font-weight-asian="bold" style:font-style-complex="italic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25in"/>
      <style:text-properties style:font-name="標楷體" style:font-name-asian="標楷體" style:font-style-complex="italic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25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style:line-height-at-least="0.25in"/>
      <style:text-properties style:font-name="標楷體" style:font-name-asian="標楷體" style:font-style-complex="italic" fo:color="#000000" style:letter-kerning="false"/>
    </style:style>
    <style:style style:name="P15" style:parent-style-name="清單段落" style:list-style-name="LFO1" style:family="paragraph">
      <style:paragraph-properties style:snap-to-layout-grid="false" fo:text-align="justify" fo:line-height="0.2777in" fo:margin-left="0.4923in" fo:text-indent="-0.4743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0.2777in" fo:margin-left="0.4923in" fo:text-indent="-0.4743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line-height="0.2777in" fo:margin-left="0.4923in" fo:text-indent="-0.4743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tyle-complex="italic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tyle-complex="italic" fo:color="#000000" style:letter-kerning="false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ableColumn75" style:family="table-column">
      <style:table-column-properties style:column-width="1.7951in"/>
    </style:style>
    <style:style style:name="TableColumn76" style:family="table-column">
      <style:table-column-properties style:column-width="1.4944in"/>
    </style:style>
    <style:style style:name="TableColumn77" style:family="table-column">
      <style:table-column-properties style:column-width="1.2909in"/>
    </style:style>
    <style:style style:name="TableColumn78" style:family="table-column">
      <style:table-column-properties style:column-width="1.7111in"/>
    </style:style>
    <style:style style:name="Table74" style:family="table">
      <style:table-properties style:width="6.291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038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86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19" style:family="table-row">
      <style:table-row-properties style:min-row-height="0.678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 fo:text-indent="0.0972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bottom="0.125in" style:line-height-at-least="0.1666in" fo:text-indent="0.1201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1666in" fo:text-indent="0.1201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margin-top="0.125in" fo:margin-bottom="0.125in" fo:text-indent="0.0972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802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8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8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85" style:parent-style-name="內文" style:list-style-name="LFO2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2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20pt" style:font-size-asian="20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20pt" style:font-size-asian="20pt"/>
    </style:style>
    <style:style style:name="TableColumn200" style:family="table-column">
      <style:table-column-properties style:column-width="1.8034in"/>
    </style:style>
    <style:style style:name="TableColumn201" style:family="table-column">
      <style:table-column-properties style:column-width="1.4923in"/>
    </style:style>
    <style:style style:name="TableColumn202" style:family="table-column">
      <style:table-column-properties style:column-width="1.3493in"/>
    </style:style>
    <style:style style:name="TableColumn203" style:family="table-column">
      <style:table-column-properties style:column-width="1.6465in"/>
    </style:style>
    <style:style style:name="Table199" style:family="table">
      <style:table-properties style:width="6.2916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Row222" style:family="table-row">
      <style:table-row-properties style:row-height="0.954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25in" fo:margin-bottom="0.125in" fo:text-indent="0.4652in">
        <style:tab-stops>
          <style:tab-stop style:type="left" style:position="4.12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3888in" fo:text-indent="0.093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5in" fo:margin-bottom="0.125in" fo:text-indent="0.093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Row239" style:family="table-row">
      <style:table-row-properties style:min-row-height="0.944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25in" fo:margin-bottom="0.125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Row245" style:family="table-row">
      <style:table-row-properties style:min-row-height="1.172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125in" fo:margin-bottom="0.125in" fo:text-indent="0.0972in">
        <style:tab-stops>
          <style:tab-stop style:type="left" style:position="4.12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margin-top="0.125in" fo:margin-bottom="0.125in" fo:text-indent="0.0972in">
        <style:tab-stops>
          <style:tab-stop style:type="left" style:position="4.12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1.072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125in" fo:margin-bottom="0.125in">
        <style:tab-stops>
          <style:tab-stop style:type="left" style:position="4.127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264" style:parent-style-name="內文" style:list-style-name="LFO3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list-style-name="LFO3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立法院議場多媒體電視牆系統使用管理要點</text:p>
      <text:p text:style-name="P3">中華民國一○四年二月十四日院長核定</text:p>
      <text:p text:style-name="P4"><text:span text:style-name="T5">中華民國</text:span><text:span text:style-name="T6">一一四</text:span><text:span text:style-name="T7">年</text:span><text:span text:style-name="T8">二</text:span><text:span text:style-name="T9">月</text:span><text:span text:style-name="T10">二十六</text:span><text:span text:style-name="T11">日院長核定修正</text:span><text:span text:style-name="T12">第二點</text:span><text:span text:style-name="T13">附表一</text:span></text:p>
      <text:p text:style-name="P14"/>
      <text:list text:style-name="LFO1" text:continue-numbering="true">
        <text:list-item>
          <text:p text:style-name="P15">為有效管理立法院（以下簡稱本院）議場多媒體電視牆系統（以下簡稱本系統），增進設備使用效能，特訂定本要點。</text:p>
        </text:list-item>
        <text:list-item>
          <text:p text:style-name="P16">本院委員於國是論壇、質（諮）詢及詢問時展示問政資料，得申請使用本系統，申請程序如下：</text:p>
          <text:list text:continue-numbering="true">
            <text:list-item>
              <text:p text:style-name="P17">填寫「立法院議場多媒體電視牆系統使用申請表」（如附表一），經委員簽章確認後併同播放之檔案，於播放前十五分鐘送交議場服務櫃台，由本院資訊處議場值班人員進行掃毒及測試。</text:p>
            </text:list-item>
            <text:list-item>
              <text:p text:style-name="P18">委員助理自行操作播放檔案以一人為限（含聯合質詢），若需本院資訊處議場值班人員協助操作，請於開會前一日通知。</text:p>
            </text:list-item>
          </text:list>
        </text:list-item>
        <text:list-item>
          <text:p text:style-name="P19">院外機關於報告備詢期間使用本系統應依下列規定辦理：</text:p>
          <text:list text:continue-numbering="true">
            <text:list-item>
              <text:p text:style-name="P20"><text:span text:style-name="T21">使</text:span><text:span text:style-name="T22">用機關</text:span><text:span text:style-name="T23">應於</text:span><text:span text:style-name="T24">開會前</text:span><text:span text:style-name="T25">五日</text:span><text:span text:style-name="T26">以公函</text:span><text:span text:style-name="T27">檢</text:span><text:span text:style-name="T28">附</text:span><text:span text:style-name="T29">「立法院議場多媒體電視牆</text:span><text:span text:style-name="T30">系統</text:span><text:span text:style-name="T31">使用申請表</text:span><text:span text:style-name="T32">－</text:span><text:span text:style-name="T33">院外機關</text:span><text:span text:style-name="T34">」</text:span><text:span text:style-name="T35">（如附表二）</text:span><text:span text:style-name="T36">向本院</text:span><text:span text:style-name="T37">提出</text:span><text:span text:style-name="T38">申請</text:span><text:span text:style-name="T39">。</text:span></text:p>
            </text:list-item>
            <text:list-item>
              <text:p text:style-name="P40">核定後，開會前一日併同播放之檔案送交本院資訊處進行掃毒及測試。</text:p>
            </text:list-item>
            <text:list-item>
              <text:p text:style-name="P41">開會當日使用機關請派員負責現場播放作業。</text:p>
            </text:list-item>
          </text:list>
        </text:list-item>
        <text:list-item>
          <text:p text:style-name="P42">為延長硬體設備使用壽命減少設備開關機次數，本院資訊處於開會前一日下午四時至五時期間統一提供試播服務，如需試播請事先提出申請。院會當天不提供電視牆試播服務。</text:p>
        </text:list-item>
        <text:list-item>
          <text:p text:style-name="P43">本系統支援播放之檔案相關規定如下：</text:p>
          <text:list text:continue-numbering="true">
            <text:list-item>
              <text:p text:style-name="P44">儲存媒體：VCD、DVD或隨身碟。</text:p>
            </text:list-item>
            <text:list-item>
              <text:p text:style-name="P45"><text:span text:style-name="T46">檔案格式：PowerPoint檔案</text:span><text:span text:style-name="T47">，附檔名為.pps</text:span><text:span text:style-name="T48">、</text:span><text:span text:style-name="T49">.ppt</text:span><text:span text:style-name="T50">、.ppsx或</text:span><text:span text:style-name="T51">.pptx</text:span><text:span text:style-name="T52">，字體以細明體、新細明體、標楷體及華康字型為限</text:span><text:span text:style-name="T53">。</text:span></text:p>
            </text:list-item>
            <text:list-item>
              <text:p text:style-name="P54">影音格式：Windows Media Player可支援之檔案類型。</text:p>
            </text:list-item>
            <text:list-item>
              <text:p text:style-name="P55">檔案命名：播放日期及委員姓名（或機關名稱）。</text:p>
            </text:list-item>
            <text:list-item>
              <text:p text:style-name="P56">播放之檔案請自行製作備份。</text:p>
            </text:list-item>
            <text:list-item>
              <text:p text:style-name="P57">本系統採封閉式架構不連接網際網路，如需播放網路資訊請先行下載，並儲存為適當檔案類型或內嵌至相關檔案。</text:p>
            </text:list-item>
          </text:list>
        </text:list-item>
        <text:list-item>
          <text:p text:style-name="P58"><text:span text:style-name="T59">人員進出議場</text:span><text:span text:style-name="T60">相關規定</text:span><text:span text:style-name="T61">，依</text:span><text:span text:style-name="T62">立法院議場安全維護及管理要點</text:span><text:span text:style-name="T63">辦理。</text:span></text:p>
        </text:list-item>
        <text:list-item>
          <text:p text:style-name="P64"><text:span text:style-name="T65">本要點經院長核定後</text:span><text:span text:style-name="T66">施行</text:span><text:span text:style-name="T67">。</text:span></text:p>
        </text:list-item>
      </text:list>
      <text:p text:style-name="P68"/>
      <text:p text:style-name="P69"/>
      <text:soft-page-break/>
      <text:p text:style-name="P70"><text:span text:style-name="T71"><draw:frame draw:z-index="251659264" draw:id="id0" draw:style-name="a0" draw:name="文字方塊 1" text:anchor-type="paragraph" svg:x="-0.02361in" svg:y="-0.35694in" svg:width="1.04583in" svg:height="0.35278in" style:rel-width="scale" style:rel-height="scale"><draw:text-box><text:p text:style-name="P72">附表一</text:p></draw:text-box><svg:title/><svg:desc/></draw:frame></text:span><text:span text:style-name="T73">立法院議場多媒體電視牆系統使用申請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單位</text:p>
          </table:table-cell>
          <table:table-cell table:style-name="TableCell82">
            <text:p text:style-name="P83"/>
          </table:table-cell>
          <table:table-cell table:style-name="TableCell84">
            <text:p text:style-name="P85">申請日期</text:p>
          </table:table-cell>
          <table:table-cell table:style-name="TableCell86">
            <text:p text:style-name="P87">年 <text:s/>月 <text:s/>日</text:p>
          </table:table-cell>
        </table:table-row>
        <table:table-row table:style-name="TableRow88">
          <table:table-cell table:style-name="TableCell89">
            <text:p text:style-name="P90">聯絡人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立法委員簽章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預定使用日期</text:p>
          </table:table-cell>
          <table:table-cell table:style-name="TableCell105">
            <text:p text:style-name="P106">　　月 <text:s/>日</text:p>
            <text:p text:style-name="P107"><text:span text:style-name="T108">　</text:span><text:span text:style-name="T109"><text:s text:c="2"/>時 <text:s/>分</text:span></text:p>
          </table:table-cell>
          <table:table-cell table:style-name="TableCell110">
            <text:p text:style-name="P111"><text:span text:style-name="T112">儲存媒體</text:span></text:p>
          </table:table-cell>
          <table:table-cell table:style-name="TableCell113">
            <text:p text:style-name="P114"><text:span text:style-name="T115"><text:s/>□VCD、DVD</text:span></text:p>
            <text:p text:style-name="P116"><text:span text:style-name="T117"><text:s/>□</text:span><text:span text:style-name="T118">隨身碟</text:span></text:p>
          </table:table-cell>
        </table:table-row>
        <table:table-row table:style-name="TableRow119">
          <table:table-cell table:style-name="TableCell120">
            <text:p text:style-name="P121">播放之檔案</text:p>
            <text:p text:style-name="P122">名稱及路徑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是否借用簡報筆</text:p>
            <text:p text:style-name="P127">□是<text:s/><text:s text:c="2"/>□否</text:p>
          </table:table-cell>
        </table:table-row>
        <table:table-row table:style-name="TableRow128">
          <table:table-cell table:style-name="TableCell129">
            <text:p text:style-name="P130">電視牆預定使用</text:p>
            <text:p text:style-name="P131">位置(單選)</text:p>
          </table:table-cell>
          <table:table-cell table:style-name="TableCell132">
            <text:p text:style-name="P133"><text:span text:style-name="T134">□</text:span><text:span text:style-name="T135">電視牆1</text:span></text:p>
            <text:p text:style-name="P136">(面對主席臺左方)</text:p>
            <text:p text:style-name="P137"><text:span text:style-name="T138"><text:s/></text:span><text:span text:style-name="T139">□</text:span><text:span text:style-name="T140">電視牆2</text:span></text:p>
            <text:p text:style-name="P141"><text:span text:style-name="T142">(面對主席臺右方)</text:span></text:p>
          </table:table-cell>
          <table:table-cell table:style-name="TableCell143">
            <text:p text:style-name="P144">使用時段</text:p>
          </table:table-cell>
          <table:table-cell table:style-name="TableCell145">
            <text:p text:style-name="P146">□國是論壇</text:p>
            <text:p text:style-name="P147">□質(諮)詢、詢問</text:p>
            <text:p text:style-name="P148">□其他__________</text:p>
          </table:table-cell>
        </table:table-row>
        <table:table-row table:style-name="TableRow149">
          <table:table-cell table:style-name="TableCell150">
            <text:p text:style-name="P151">是否聯合質詢</text:p>
          </table:table-cell>
          <table:table-cell table:style-name="TableCell152">
            <text:p text:style-name="P153">□是</text:p>
            <text:p text:style-name="P154">□否</text:p>
          </table:table-cell>
          <table:table-cell table:style-name="TableCell155">
            <text:p text:style-name="P156">聯合質詢之</text:p>
            <text:p text:style-name="P157">其他委員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是否自行操作</text:p>
          </table:table-cell>
          <table:table-cell table:style-name="TableCell163">
            <text:p text:style-name="P164">□助理操作</text:p>
            <text:p text:style-name="P165">□委員操作</text:p>
          </table:table-cell>
          <table:table-cell table:style-name="TableCell166">
            <text:p text:style-name="P167">自行操作助理</text:p>
            <text:p text:style-name="P168">姓名及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是否使用</text:p>
            <text:p text:style-name="P174">委員質詢台提示系統</text:p>
          </table:table-cell>
          <table:table-cell table:style-name="TableCell175">
            <text:p text:style-name="P176">□是</text:p>
            <text:p text:style-name="P177"><text:s/>□否</text:p>
          </table:table-cell>
          <table:table-cell table:style-name="TableCell178">
            <text:p text:style-name="P179">資訊處</text:p>
            <text:p text:style-name="P180">值班人員</text:p>
          </table:table-cell>
          <table:table-cell table:style-name="TableCell181">
            <text:p text:style-name="P182"/>
          </table:table-cell>
        </table:table-row>
      </table:table>
      <text:p text:style-name="P183">備註：</text:p>
      <text:list text:style-name="LFO2" text:continue-numbering="true">
        <text:list-item>
          <text:p text:style-name="P184">助理若需進入會場協助委員操作，請持本申請表及助理證至議場櫃台換取證件，並以一人為限(含聯合質詢)。</text:p>
        </text:list-item>
        <text:list-item>
          <text:p text:style-name="P185"><text:span text:style-name="T186">播放之檔案，請於播放前</text:span><text:span text:style-name="T187">十五分鐘</text:span><text:span text:style-name="T188">送交本院資訊處於議場值班人員進行掃毒及測試。試播時間為開會</text:span><text:span text:style-name="T189">前一天下午四時至五時</text:span><text:span text:style-name="T190">，如需試播請事先提出申請。院會當天不提供電視牆試播。</text:span></text:p>
        </text:list-item>
        <text:list-item>
          <text:p text:style-name="P191"><text:span text:style-name="T192">擬播放之檔案使用有色背景呈現於電視牆會有較佳之效果</text:span><text:span text:style-name="T193">。</text:span></text:p>
        </text:list-item>
        <text:list-item>
          <text:p text:style-name="P194">需資訊處值班人員操作者，請提供書面資料，俾利協助委員換頁。</text:p>
        </text:list-item>
      </text:list>
      <text:soft-page-break/>
      <text:p text:style-name="P195"><text:span text:style-name="T196"><draw:frame draw:z-index="251661312" draw:id="id1" draw:style-name="a1" draw:name="文字方塊 2" text:anchor-type="paragraph" svg:x="-0.02361in" svg:y="-0.35694in" svg:width="1.04583in" svg:height="0.35278in" style:rel-width="scale" style:rel-height="scale"><draw:text-box><text:p text:style-name="P197">附表二</text:p></draw:text-box><svg:title/><svg:desc/></draw:frame></text:span><text:span text:style-name="T198">立法院議場多媒體電視牆系統使用申請表-院外機關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申請機關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申請日期</text:p>
          </table:table-cell>
          <table:table-cell table:style-name="TableCell211">
            <text:p text:style-name="P212">年 <text:s/>月 <text:s/>日</text:p>
          </table:table-cell>
        </table:table-row>
        <table:table-row table:style-name="TableRow213">
          <table:table-cell table:style-name="TableCell214">
            <text:p text:style-name="P215">聯絡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申請機關首長簽章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電視牆預定使用日期</text:p>
          </table:table-cell>
          <table:table-cell table:style-name="TableCell230" table:number-columns-spanned="3">
            <text:p text:style-name="P231"><text:span text:style-name="T232">月 <text:s text:c="2"/>日 <text:s text:c="2"/>時 <text:s text:c="2"/>分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儲存媒體</text:p>
          </table:table-cell>
          <table:table-cell table:style-name="TableCell236" table:number-columns-spanned="3">
            <text:p text:style-name="P237">□VCD、DVD</text:p>
            <text:p text:style-name="P238">□隨身碟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播放之檔案</text:p>
            <text:p text:style-name="P242">名稱及路徑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電視牆預定使用</text:p>
            <text:p text:style-name="P248">位置(單選)</text:p>
          </table:table-cell>
          <table:table-cell table:style-name="TableCell249" table:number-columns-spanned="3">
            <text:p text:style-name="P250"><text:span text:style-name="T251">□</text:span><text:span text:style-name="T252">電視牆1(面對主席臺左方)</text:span></text:p>
            <text:p text:style-name="P253"><text:span text:style-name="T254">□</text:span><text:span text:style-name="T255">電視牆2(面對主席臺右方)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操作人員</text:p>
            <text:p text:style-name="P259">姓名及電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>備註：</text:p>
      <text:list text:style-name="LFO3" text:continue-numbering="true">
        <text:list-item>
          <text:p text:style-name="P263">進入會場協助操作之人員，請持機關服務證件至議場櫃台換取臨時證，並以一人為限。</text:p>
        </text:list-item>
        <text:list-item>
          <text:p text:style-name="P264"><text:span text:style-name="T265">播放之檔案，請於答詢或報告</text:span><text:span text:style-name="T266">前一日</text:span><text:span text:style-name="T267">送交本院資訊處進行掃毒及測試。開會當日請派員負責現場播放作業。</text:span></text:p>
        </text:list-item>
        <text:list-item>
          <text:p text:style-name="P268"><text:span text:style-name="T269">擬播放之檔案使用有色背景呈現於電視牆會有較佳之效果</text:span><text:span text:style-name="T270">。</text:span></text:p>
        </text:list-item>
      </text:list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8in" text:min-label-width="0in" text:list-level-position-and-space-mode="label-alignment">
          <style:list-level-label-alignment text:label-followed-by="listtab" fo:margin-left="-0.018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<text:s/>/<text:s/>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070921</meta:initial-creator>
    <dc:creator>NewWeb</dc:creator>
    <meta:creation-date>2025-03-04T10:04:00Z</meta:creation-date>
    <dc:date>2025-03-04T10:04:00Z</dc:date>
    <meta:print-date>2015-09-11T01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7" meta:character-count="1591" meta:row-count="11" meta:non-whitespace-character-count="1357"/>
  </office:meta>
</office:document-meta>
</file>