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字元" style:master-page-name="MP0" style:family="paragraph">
      <style:paragraph-properties fo:break-before="page" style:page-number="1"/>
    </style:style>
    <style:style style:name="P7" style:parent-style-name="報告名稱字元" style:family="paragraph">
      <style:paragraph-properties fo:text-align="end"/>
    </style:style>
    <style:style style:name="T8" style:parent-style-name="預設段落字型" style:family="text">
      <style:text-properties style:letter-kerning="false" fo:font-size="14pt" style:font-size-asian="14pt"/>
    </style:style>
    <style:style style:name="P9" style:parent-style-name="報告名稱" style:master-page-name="MP1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15" style:parent-style-name="前言內文" style:family="paragraph">
      <style:paragraph-properties fo:text-indent="0.3937in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7in" fo:text-indent="0.3937in">
        <style:tab-stops/>
      </style:paragraph-properties>
    </style:style>
    <style:style style:name="P18" style:parent-style-name="內文" style:family="paragraph">
      <style:paragraph-properties fo:widows="2" fo:orphans="2" fo:text-align="start" fo:line-height="0.2777in" fo:margin-left="1.0597in" fo:text-indent="-0.6618in">
        <style:tab-stops/>
      </style:paragraph-properties>
    </style:style>
    <style:style style:name="T19" style:parent-style-name="預設段落字型" style:family="text">
      <style:text-properties fo:font-weight="bold" style:font-weight-asian="bold" fo:letter-spacing="-0.0034in" style:text-scale="90%" style:letter-kerning="false" style:font-size-complex="10pt"/>
    </style:style>
    <style:style style:name="T20" style:parent-style-name="預設段落字型" style:family="text">
      <style:text-properties fo:font-weight="bold" style:font-weight-asian="bold" fo:letter-spacing="-0.0034in" style:text-scale="90%" style:letter-kerning="false" style:font-size-complex="10pt"/>
    </style:style>
    <style:style style:name="T21" style:parent-style-name="預設段落字型" style:family="text">
      <style:text-properties fo:font-weight="bold" style:font-weight-asian="bold" fo:letter-spacing="-0.0034in" style:text-scale="90%" style:letter-kerning="false" style:font-size-complex="10pt"/>
    </style:style>
    <style:style style:name="T22" style:parent-style-name="預設段落字型" style:family="text">
      <style:text-properties fo:font-weight="bold" style:font-weight-asian="bold" style:letter-kerning="false" style:font-size-complex="10pt"/>
    </style:style>
    <style:style style:name="T23" style:parent-style-name="預設段落字型" style:family="text">
      <style:text-properties fo:font-weight="bold" style:font-weight-asian="bold" style:letter-kerning="false" style:font-size-complex="10pt"/>
    </style:style>
    <style:style style:name="T24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26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ableColumn28" style:family="table-column">
      <style:table-column-properties style:column-width="0.6006in"/>
    </style:style>
    <style:style style:name="TableColumn29" style:family="table-column">
      <style:table-column-properties style:column-width="3.1687in"/>
    </style:style>
    <style:style style:name="TableColumn30" style:family="table-column">
      <style:table-column-properties style:column-width="0.6423in"/>
    </style:style>
    <style:style style:name="TableColumn31" style:family="table-column">
      <style:table-column-properties style:column-width="1.127in"/>
    </style:style>
    <style:style style:name="Table27" style:family="table">
      <style:table-properties style:width="5.5388in" fo:margin-left="0.4006in" table:align="left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Row42" style:family="table-row">
      <style:table-row-properties style:min-row-height="0.2361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text-properties fo:letter-spacing="-0.0138in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min-row-height="0.2361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 style:min-row-height="0.2361in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min-row-height="0.2361in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min-row-height="0.2361in"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P104" style:parent-style-name="表格內文14行高" style:family="paragraph">
      <style:paragraph-properties fo:margin-left="0.1965in" fo:text-indent="0.1958in">
        <style:tab-stops/>
      </style:paragraph-properties>
    </style:style>
    <style:style style:name="P105" style:parent-style-name="表格內文14行高" style:family="paragraph">
      <style:paragraph-properties fo:margin-left="1.0569in" fo:text-indent="-0.1555in">
        <style:tab-stops/>
      </style:paragraph-properties>
    </style:style>
    <style:style style:name="T106" style:parent-style-name="預設段落字型" style:family="text">
      <style:text-properties fo:font-weight="bold" style:font-weight-asian="bold"/>
    </style:style>
    <style:style style:name="P107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我國河川污染防治政策及預算執行成效之探討目錄</text:p>
      <text:p text:style-name="P7"><text:span text:style-name="T8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520705889" office:target-frame-name="_top" xlink:show="replace"><text:span text:style-name="超連結">壹、前言</text:span><text:tab/>1</text:a></text:p>
          <text:p text:style-name="目錄1"><text:a xlink:href="#_Toc520705890" office:target-frame-name="_top" xlink:show="replace"><text:span text:style-name="超連結">貳、國內、外河川污染防治現況</text:span><text:tab/>1</text:a></text:p>
          <text:p text:style-name="目錄2"><text:a xlink:href="#_Toc520705891" office:target-frame-name="_top" xlink:show="replace"><text:span text:style-name="超連結">一、我國河川污染防治政策執行現況</text:span><text:tab/>1</text:a></text:p>
          <text:p text:style-name="目錄2"><text:a xlink:href="#_Toc520705892" office:target-frame-name="_top" xlink:show="replace"><text:span text:style-name="超連結">二、國際相關河川污染防治經驗與成功關鍵</text:span><text:tab/>3</text:a></text:p>
          <text:p text:style-name="目錄1"><text:a xlink:href="#_Toc520705893" office:target-frame-name="_top" xlink:show="replace"><text:span text:style-name="超連結">參、我國河川污染防治相關計畫之預算編列與執行情形</text:span><text:tab/>5</text:a></text:p>
          <text:p text:style-name="目錄2"><text:a xlink:href="#_Toc520705894" office:target-frame-name="_top" xlink:show="replace"><text:span text:style-name="超連結">一、我國河川污染防治相關計畫之預算編列情形</text:span><text:tab/>5</text:a></text:p>
          <text:p text:style-name="目錄2"><text:a xlink:href="#_Toc520705895" office:target-frame-name="_top" xlink:show="replace"><text:span text:style-name="超連結">二、我國河川污染防治相關計畫之重點執行情形</text:span><text:tab/>6</text:a></text:p>
          <text:p text:style-name="目錄1"><text:a xlink:href="#_Toc520705896" office:target-frame-name="_top" xlink:show="replace"><text:span text:style-name="超連結">肆、我國河川污染防治政策執行成效之檢討</text:span><text:tab/>9</text:a></text:p>
          <text:p text:style-name="目錄2"><text:a xlink:href="#_Toc520705897" office:target-frame-name="_top" xlink:show="replace"><text:span text:style-name="超連結">一、部分河川之嚴重及中度污染河段較</text:span><text:span text:style-name="超連結">10</text:span><text:span text:style-name="超連結">年前增加；而最近</text:span><text:span text:style-name="超連結">1</text:span><text:span text:style-name="超連結">年嚴重污染河段上升者有</text:span><text:span text:style-name="超連結">11</text:span><text:span text:style-name="超連結">條，河川污染防治成效容待提升</text:span><text:tab/>9</text:a></text:p>
          <text:p text:style-name="目錄2"><text:a xlink:href="#_Toc520705898" office:target-frame-name="_top" xlink:show="replace"><text:span text:style-name="超連結">二、我國污水處理率尚落後國際水準，且污水下水道系統未配合欲改善污染之河川河段建置，影響河川污染改善成效</text:span><text:tab/>12</text:a></text:p>
          <text:p text:style-name="目錄2"><text:a xlink:href="#_Toc520705899" office:target-frame-name="_top" xlink:show="replace"><text:span text:style-name="超連結">三、歷年補助現地處理設施百餘處，惟部分設施日處理水量及污染削減量不及設計值，且有維護經費不足、截流設施停止運轉等情事，影響水質淨化成效</text:span><text:tab/>15</text:a></text:p>
          <text:p text:style-name="目錄2"><text:a xlink:href="#_Toc520705900" office:target-frame-name="_top" xlink:show="replace"><text:span text:style-name="超連結">四、水體污染總量管制政策推動進展緩慢，部分管制清單之執行進度且未如預期，另現行管制對象距階段性目標容有差距</text:span><text:tab/>18</text:a></text:p>
          <text:p text:style-name="目錄2"><text:a xlink:href="#_Toc520705901" office:target-frame-name="_top" xlink:show="replace"><text:span text:style-name="超連結">五、畜牧廢水源頭減量成效受限，另畜牧場廢水施灌農作恐有衍生其他污染之疑慮</text:span><text:tab/>22</text:a></text:p>
          <text:p text:style-name="目錄2"><text:a xlink:href="#_Toc520705902" office:target-frame-name="_top" xlink:show="replace"><text:span text:style-name="超連結">六、事業廢污水污染事件頻仍，惟其管制家數之平均查核次數呈減少趨勢，恐無法有效嚇阻業者非法排放行為</text:span><text:tab/>24</text:a></text:p>
          <text:p text:style-name="目錄1"><text:a xlink:href="#_Toc520705903" office:target-frame-name="_top" xlink:show="replace"><text:span text:style-name="超連結">伍、結論與建議</text:span><text:tab/>26</text:a></text:p>
        </text:index-body>
      </text:table-of-content>
      <text:p text:style-name="P9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<text:soft-page-break/>我國河川污染防治政策及預算執行成效之探討</text:p>
      <text:p text:style-name="P15"/>
      <text:p text:style-name="P16"><text:bookmark-start text:name="_Toc424402837"/><text:bookmark-start text:name="_Toc519516977"/><text:bookmark-start text:name="_Toc520705894"/>一、我國河川污染防治相關計畫之預算編列情形<text:bookmark-end text:name="_Toc519516977"/><text:bookmark-end text:name="_Toc520705894"/></text:p>
      <text:p text:style-name="P17">有關我國河川污染防治策略與執行方法，近10年內政部營建署(以下簡稱營建署)、行政院環境保護署(以下簡稱環保署)及行政院農業委員會(以下簡稱農委會)已在其施政計畫中擬定相關執行計畫，包括營建署之污水下水道建設計畫、環保署之河川及海洋水質維護改善等計畫、水體環境水質改善及經營管理計畫，以及農委會繼99年政府推動「清潔養豬綠能產業」政策後，進一步推動之畜牧場永續資源管理及再利用計畫，相關計畫經費總計1,344億元(詳附表3)。</text:p>
      <text:p text:style-name="P18"><text:span text:style-name="T19">附表</text:span><text:span text:style-name="T20">3</text:span><text:span text:style-name="T21">：</text:span><text:span text:style-name="T22">近10餘年我國河川污染整治相關計畫及其預算編列或經費核定情形表</text:span><text:span text:style-name="T23"><text:s text:c="20"/></text:span><text:span text:style-name="T24"><text:s/></text:span><text:span text:style-name="T25"><text:s text:c="3"/></text:span><text:span text:style-name="T26">單位：新臺幣千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預算編列機關</text:p>
            </table:table-cell>
            <table:table-cell table:style-name="TableCell35">
              <text:p text:style-name="P36">計畫名稱</text:p>
            </table:table-cell>
            <table:table-cell table:style-name="TableCell37">
              <text:p text:style-name="P38">期程</text:p>
            </table:table-cell>
            <table:table-cell table:style-name="TableCell39">
              <text:p text:style-name="P40">預算數</text:p>
              <text:p text:style-name="P41">(經費核定數)</text:p>
            </table:table-cell>
          </table:table-row>
        </table:table-header-rows>
        <table:table-row table:style-name="TableRow42">
          <table:table-cell table:style-name="TableCell43" table:number-rows-spanned="3">
            <text:p text:style-name="表格內文14行高">營建署</text:p>
          </table:table-cell>
          <table:table-cell table:style-name="TableCell44">
            <text:p text:style-name="表格內文14行高">污水下水道第四期建設計畫</text:p>
          </table:table-cell>
          <table:table-cell table:style-name="TableCell45">
            <text:p text:style-name="P46">98-103</text:p>
          </table:table-cell>
          <table:table-cell table:style-name="TableCell47">
            <text:p text:style-name="P48">45,930,287</text:p>
          </table:table-cell>
        </table:table-row>
        <table:table-row table:style-name="TableRow49">
          <table:covered-table-cell>
            <text:p text:style-name="表格內文14行高"/>
          </table:covered-table-cell>
          <table:table-cell table:style-name="TableCell50">
            <text:p text:style-name="P51">污水下水道第五期建設計畫(污水下水道系統項目)</text:p>
          </table:table-cell>
          <table:table-cell table:style-name="TableCell52">
            <text:p text:style-name="P53">104-109</text:p>
          </table:table-cell>
          <table:table-cell table:style-name="TableCell54">
            <text:p text:style-name="P55">*73,209,600</text:p>
          </table:table-cell>
        </table:table-row>
        <table:table-row table:style-name="TableRow56">
          <table:covered-table-cell>
            <text:p text:style-name="表格內文14行高"/>
          </table:covered-table-cell>
          <table:table-cell table:style-name="TableCell57">
            <text:p text:style-name="表格內文14行高">小計</text:p>
          </table:table-cell>
          <table:table-cell table:style-name="TableCell58">
            <text:p text:style-name="P59"/>
          </table:table-cell>
          <table:table-cell table:style-name="TableCell60">
            <text:p text:style-name="P61">119,139,887</text:p>
          </table:table-cell>
        </table:table-row>
        <table:table-row table:style-name="TableRow62">
          <table:table-cell table:style-name="TableCell63" table:number-rows-spanned="4">
            <text:p text:style-name="表格內文14行高">環保署</text:p>
          </table:table-cell>
          <table:table-cell table:style-name="TableCell64">
            <text:p text:style-name="表格內文14行高">河川及海洋水質維護改善計畫第1期</text:p>
          </table:table-cell>
          <table:table-cell table:style-name="TableCell65">
            <text:p text:style-name="P66">94-96</text:p>
          </table:table-cell>
          <table:table-cell table:style-name="TableCell67">
            <text:p text:style-name="P68">4,752,511</text:p>
          </table:table-cell>
        </table:table-row>
        <table:table-row table:style-name="TableRow69">
          <table:covered-table-cell>
            <text:p text:style-name="表格內文14行高"/>
          </table:covered-table-cell>
          <table:table-cell table:style-name="TableCell70">
            <text:p text:style-name="表格內文14行高">河川及海洋水質維護改善計畫第2期</text:p>
          </table:table-cell>
          <table:table-cell table:style-name="TableCell71">
            <text:p text:style-name="P72">97-100</text:p>
          </table:table-cell>
          <table:table-cell table:style-name="TableCell73">
            <text:p text:style-name="P74">4,560,548</text:p>
          </table:table-cell>
        </table:table-row>
        <table:table-row table:style-name="TableRow75">
          <table:covered-table-cell>
            <text:p text:style-name="表格內文14行高"/>
          </table:covered-table-cell>
          <table:table-cell table:style-name="TableCell76">
            <text:p text:style-name="表格內文14行高">水體環境水質改善及經營管理計畫</text:p>
          </table:table-cell>
          <table:table-cell table:style-name="TableCell77">
            <text:p text:style-name="P78">101-108</text:p>
          </table:table-cell>
          <table:table-cell table:style-name="TableCell79">
            <text:p text:style-name="P80">*5,348,520</text:p>
          </table:table-cell>
        </table:table-row>
        <table:table-row table:style-name="TableRow81">
          <table:covered-table-cell>
            <text:p text:style-name="表格內文14行高"/>
          </table:covered-table-cell>
          <table:table-cell table:style-name="TableCell82">
            <text:p text:style-name="表格內文14行高">小計</text:p>
          </table:table-cell>
          <table:table-cell table:style-name="TableCell83">
            <text:p text:style-name="P84"/>
          </table:table-cell>
          <table:table-cell table:style-name="TableCell85">
            <text:p text:style-name="P86">14,661,579</text:p>
          </table:table-cell>
        </table:table-row>
        <table:table-row table:style-name="TableRow87">
          <table:table-cell table:style-name="TableCell88" table:number-rows-spanned="2">
            <text:p text:style-name="表格內文14行高">農委會</text:p>
          </table:table-cell>
          <table:table-cell table:style-name="TableCell89">
            <text:p text:style-name="表格內文14行高">畜牧場永續資源管理及再利用計畫</text:p>
          </table:table-cell>
          <table:table-cell table:style-name="TableCell90">
            <text:p text:style-name="P91">105-108</text:p>
          </table:table-cell>
          <table:table-cell table:style-name="TableCell92">
            <text:p text:style-name="P93">*606,600</text:p>
          </table:table-cell>
        </table:table-row>
        <table:table-row table:style-name="TableRow94">
          <table:covered-table-cell>
            <text:p text:style-name="表格內文14行高"/>
          </table:covered-table-cell>
          <table:table-cell table:style-name="TableCell95">
            <text:p text:style-name="表格內文14行高">小計</text:p>
          </table:table-cell>
          <table:table-cell table:style-name="TableCell96">
            <text:p text:style-name="P97"/>
          </table:table-cell>
          <table:table-cell table:style-name="TableCell98">
            <text:p text:style-name="P99">606,600</text:p>
          </table:table-cell>
        </table:table-row>
        <table:table-row table:style-name="TableRow100">
          <table:table-cell table:style-name="TableCell101" table:number-columns-spanned="3">
            <text:p text:style-name="表格內文14行高">合計</text:p>
          </table:table-cell>
          <table:covered-table-cell/>
          <table:covered-table-cell/>
          <table:table-cell table:style-name="TableCell102">
            <text:p text:style-name="P103">134,408,066</text:p>
          </table:table-cell>
        </table:table-row>
      </table:table>
      <text:p text:style-name="P104">※註：1.資料來源，表內各機關；表內數據為中央政府公務預算部分。</text:p>
      <text:p text:style-name="P105">2.由於表內部分計畫之期程較長尚無預算編列數，故其中「污水下水道第五期建設計畫」、「水體環境水質改善及經營管理計畫」及「畜牧場永續資源管理及再利用計畫」預算數係以奉行政院核定經費表達。<text:span text:style-name="T106"><text:s/></text:span></text:p>
      <text:p text:style-name="P107"><text:bookmark-start text:name="_Toc519516978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.1812in" fo:margin-left="1.1812in" fo:margin-bottom="1.0826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11" style:parent-style-name="內文" style:family="paragraph">
      <style:paragraph-properties fo:margin-left="0.3888in" fo:text-indent="-0.3888in">
        <style:tab-stops/>
      </style:paragraph-properties>
    </style:style>
    <style:style style:name="P12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0"/>
      </style:header>
      <style:footer>
        <text:p text:style-name="P12"><draw:frame draw:style-name="F13" text:anchor-type="paragraph" svg:y="0.0006in" draw:z-index="0"><draw:text-box fo:min-height="0in" fo:min-width="0in"><text:p text:style-name="P11"><text:span text:style-name="T1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8-07-31T08:58:00Z</meta:creation-date>
    <dc:date>2018-07-31T08:58:00Z</dc:date>
    <meta:print-date>2018-07-30T01:3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6" meta:character-count="2318" meta:row-count="16" meta:non-whitespace-character-count="1976"/>
  </office:meta>
</office:document-meta>
</file>