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style:page-number="1"/>
    </style:style>
    <style:style style:name="P7" style:parent-style-name="報告名稱字元" style:family="paragraph">
      <style:paragraph-properties fo:text-align="end"/>
    </style:style>
    <style:style style:name="T8" style:parent-style-name="預設段落字型" style:family="text">
      <style:text-properties style:letter-kerning="false" fo:font-size="14pt" style:font-size-asian="14pt"/>
    </style:style>
    <style:style style:name="P9" style:parent-style-name="報告名稱" style:master-page-name="MP1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15" style:parent-style-name="前言內文" style:family="paragraph">
      <style:paragraph-properties fo:text-indent="0.3937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</style:style>
    <style:style style:name="T19" style:parent-style-name="預設段落字型" style:family="text">
      <style:text-properties style:font-name-complex="標楷體"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fo:color="#FF0000"/>
    </style:style>
    <style:style style:name="P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一下內文縮2" style:family="paragraph">
      <style:paragraph-properties fo:margin-left="0.5902in" fo:text-indent="0.3937in">
        <style:tab-stops/>
      </style:paragraph-properties>
      <style:text-properties style:letter-kerning="false"/>
    </style:style>
    <style:style style:name="P41" style:parent-style-name="表格內文20行高" style:family="paragraph">
      <style:paragraph-properties fo:line-height="0.3472in" fo:margin-left="1.3187in" fo:text-indent="-1.6138in">
        <style:tab-stops/>
      </style:paragraph-properties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2.1659in"/>
    </style:style>
    <style:style style:name="TableColumn50" style:family="table-column">
      <style:table-column-properties style:column-width="1.7715in"/>
    </style:style>
    <style:style style:name="TableColumn51" style:family="table-column">
      <style:table-column-properties style:column-width="1.3784in"/>
    </style:style>
    <style:style style:name="Table47" style:family="table">
      <style:table-properties style:width="6.202in" fo:margin-left="-0.2208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1166in" fo:text-indent="-0.1972in">
        <style:tab-stops/>
      </style:paragraph-properties>
    </style:style>
    <style:style style:name="P68" style:parent-style-name="表格內文14行高" style:family="paragraph">
      <style:paragraph-properties fo:margin-left="0.1166in" fo:text-indent="-0.1972in">
        <style:tab-stops/>
      </style:paragraph-properties>
    </style:style>
    <style:style style:name="P69" style:parent-style-name="表格內文14行高" style:family="paragraph">
      <style:paragraph-properties fo:margin-left="0.1166in" fo:text-indent="-0.1972in">
        <style:tab-stops/>
      </style:paragraph-properties>
    </style:style>
    <style:style style:name="P70" style:parent-style-name="表格內文14行高" style:family="paragraph">
      <style:paragraph-properties fo:margin-left="0.1166in" fo:text-indent="-0.1972in">
        <style:tab-stops/>
      </style:paragraph-properties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margin-left="0.1166in" fo:text-indent="-0.1972in">
        <style:tab-stops/>
      </style:paragraph-properties>
    </style:style>
    <style:style style:name="P73" style:parent-style-name="表格內文14行高" style:family="paragraph">
      <style:paragraph-properties fo:margin-left="0.1166in" fo:text-indent="-0.1972in">
        <style:tab-stops/>
      </style:paragraph-properties>
    </style:style>
    <style:style style:name="P74" style:parent-style-name="表格內文14行高" style:family="paragraph">
      <style:paragraph-properties fo:margin-left="0.1166in" fo:text-indent="-0.1972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1166in" fo:text-indent="-0.1972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0.1166in" fo:text-indent="-0.1972in">
        <style:tab-stops/>
      </style:paragraph-properties>
    </style:style>
    <style:style style:name="P81" style:parent-style-name="表格內文14行高" style:family="paragraph">
      <style:paragraph-properties fo:margin-left="0.1166in" fo:text-indent="-0.1972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margin-left="0.1166in" fo:text-indent="-0.1972in">
        <style:tab-stops/>
      </style:paragraph-properties>
    </style:style>
    <style:style style:name="P84" style:parent-style-name="表格內文14行高" style:family="paragraph">
      <style:paragraph-properties fo:margin-left="0.1166in" fo:text-indent="-0.1972in">
        <style:tab-stops/>
      </style:paragraph-properties>
    </style:style>
    <style:style style:name="P85" style:parent-style-name="表格內文14行高" style:family="paragraph">
      <style:paragraph-properties fo:margin-left="0.1166in" fo:text-indent="-0.1972in">
        <style:tab-stops/>
      </style:paragraph-properties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margin-left="0.1166in" fo:text-indent="-0.1972in">
        <style:tab-stops/>
      </style:paragraph-properties>
    </style:style>
    <style:style style:name="P88" style:parent-style-name="表格內文14行高" style:family="paragraph">
      <style:paragraph-properties fo:margin-left="0.1166in" fo:text-indent="-0.1972in">
        <style:tab-stops/>
      </style:paragraph-properties>
    </style:style>
    <style:style style:name="P89" style:parent-style-name="表格內文14行高" style:family="paragraph">
      <style:paragraph-properties fo:margin-left="0.1166in" fo:text-indent="-0.1972in">
        <style:tab-stops/>
      </style:paragraph-properties>
    </style:style>
    <style:style style:name="P90" style:parent-style-name="表格內文14行高" style:family="paragraph">
      <style:paragraph-properties fo:text-align="justify" fo:margin-left="0.3888in" fo:text-indent="-0.6861in">
        <style:tab-stops/>
      </style:paragraph-properties>
    </style:style>
    <style:style style:name="P91" style:parent-style-name="一下內文縮2" style:family="paragraph">
      <style:paragraph-properties fo:margin-left="0.5902in" fo:text-indent="0.3937in">
        <style:tab-stops/>
      </style:paragraph-properties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P114" style:parent-style-name="表格內文20行高" style:family="paragraph">
      <style:paragraph-properties fo:line-height="0.3472in" fo:margin-left="1.3201in" fo:text-indent="-1.3201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ableColumn121" style:family="table-column">
      <style:table-column-properties style:column-width="0.6611in"/>
    </style:style>
    <style:style style:name="TableColumn122" style:family="table-column">
      <style:table-column-properties style:column-width="1.0597in"/>
    </style:style>
    <style:style style:name="TableColumn123" style:family="table-column">
      <style:table-column-properties style:column-width="2.0805in"/>
    </style:style>
    <style:style style:name="TableColumn124" style:family="table-column">
      <style:table-column-properties style:column-width="1.1048in"/>
    </style:style>
    <style:style style:name="TableColumn125" style:family="table-column">
      <style:table-column-properties style:column-width="0.9923in"/>
    </style:style>
    <style:style style:name="Table120" style:family="table">
      <style:table-properties style:width="5.8986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margin-right="-0.1083i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margin-right="-0.1083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text-position="sub 50%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text-position="sub 50%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text-position="sub 50%"/>
    </style:style>
    <style:style style:name="P213" style:parent-style-name="表格內文14行高" style:family="paragraph">
      <style:paragraph-properties fo:margin-left="0.6895in" fo:text-indent="-0.6895in">
        <style:tab-stops/>
      </style:paragraph-properties>
    </style:style>
    <style:style style:name="P214" style:parent-style-name="表格內文20行高" style:family="paragraph">
      <style:paragraph-properties fo:line-height="0.3472in" fo:margin-left="1.3201in" fo:text-indent="-1.3201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ableColumn220" style:family="table-column">
      <style:table-column-properties style:column-width="0.3937in"/>
    </style:style>
    <style:style style:name="TableColumn221" style:family="table-column">
      <style:table-column-properties style:column-width="0.8562in"/>
    </style:style>
    <style:style style:name="TableColumn222" style:family="table-column">
      <style:table-column-properties style:column-width="0.7819in"/>
    </style:style>
    <style:style style:name="TableColumn223" style:family="table-column">
      <style:table-column-properties style:column-width="2.1381in"/>
    </style:style>
    <style:style style:name="TableColumn224" style:family="table-column">
      <style:table-column-properties style:column-width="0.6895in"/>
    </style:style>
    <style:style style:name="TableColumn225" style:family="table-column">
      <style:table-column-properties style:column-width="1.0722in"/>
    </style:style>
    <style:style style:name="Table219" style:family="table">
      <style:table-properties style:width="5.9319in" fo:margin-left="0.07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line-height="0.1666in"/>
      <style:text-properties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line-height="0.1666in" fo:margin-left="0.077in" fo:margin-right="-0.1041in" fo:text-indent="-0.152in">
        <style:tab-stops/>
      </style:paragraph-properties>
      <style:text-properties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 fo:line-height="0.1666in"/>
      <style:text-properties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line-height="0.1666in"/>
      <style:text-properties style:font-size-complex="12pt"/>
    </style:style>
    <style:style style:name="P248" style:parent-style-name="表格內文14行高" style:family="paragraph">
      <style:paragraph-properties fo:line-height="0.1666in" fo:margin-left="0.1618in" fo:text-indent="-0.1541in">
        <style:tab-stops/>
      </style:paragraph-properties>
      <style:text-properties style:font-size-complex="12pt"/>
    </style:style>
    <style:style style:name="P249" style:parent-style-name="表格內文14行高" style:family="paragraph">
      <style:paragraph-properties fo:line-height="0.1666in"/>
      <style:text-properties style:font-size-complex="12pt"/>
    </style:style>
    <style:style style:name="P250" style:parent-style-name="表格內文14行高" style:family="paragraph">
      <style:paragraph-properties fo:line-height="0.1666in"/>
      <style:text-properties style:font-size-complex="12pt"/>
    </style:style>
    <style:style style:name="P251" style:parent-style-name="表格內文14行高" style:family="paragraph">
      <style:paragraph-properties fo:line-height="0.1666in"/>
      <style:text-properties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line-height="0.1666in"/>
      <style:text-properties style:font-size-complex="12pt"/>
    </style:style>
    <style:style style:name="P254" style:parent-style-name="表格內文14行高" style:family="paragraph">
      <style:paragraph-properties fo:line-height="0.1666in"/>
      <style:text-properties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line-height="0.1666in"/>
      <style:text-properties style:font-size-complex="12pt"/>
    </style:style>
    <style:style style:name="TableRow257" style:family="table-row">
      <style:table-row-properties/>
    </style:style>
    <style:style style:name="P258" style:parent-style-name="表格內文14行高" style:family="paragraph">
      <style:paragraph-properties fo:line-height="0.1666in"/>
      <style:text-properties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style:line-break="normal" fo:line-height="0.1666in" fo:margin-left="0.0736in" fo:margin-right="-0.1041in" fo:text-indent="-0.1486in">
        <style:tab-stops/>
      </style:paragraph-properties>
      <style:text-properties style:text-scale="98%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 fo:line-height="0.1666in"/>
      <style:text-properties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P265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P266" style:parent-style-name="表格內文14行高" style:family="paragraph">
      <style:paragraph-properties fo:line-height="0.1666in" fo:margin-left="0.1576in" fo:text-indent="-0.1638in">
        <style:tab-stops/>
      </style:paragraph-properties>
      <style:text-properties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line-height="0.1666in"/>
      <style:text-properties style:font-size-complex="12pt"/>
    </style:style>
    <style:style style:name="P269" style:parent-style-name="表格內文14行高" style:family="paragraph">
      <style:paragraph-properties fo:line-height="0.1666in"/>
      <style:text-properties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line-height="0.1666in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line-height="0.1666in"/>
      <style:text-properties style:font-size-complex="12pt"/>
    </style:style>
    <style:style style:name="P275" style:parent-style-name="表格內文14行高" style:family="paragraph">
      <style:paragraph-properties fo:line-height="0.1666in"/>
      <style:text-properties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line-height="0.1666in" fo:margin-left="0.077in" fo:margin-right="-0.1041in" fo:text-indent="-0.152in">
        <style:tab-stops/>
      </style:paragraph-properties>
      <style:text-properties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 fo:line-height="0.1666in"/>
      <style:text-properties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P282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P283" style:parent-style-name="表格內文14行高" style:family="paragraph">
      <style:paragraph-properties fo:line-height="0.1666in" fo:margin-left="0.1527in" fo:text-indent="-0.159in">
        <style:tab-stops/>
      </style:paragraph-properties>
      <style:text-properties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line-height="0.1666in"/>
      <style:text-properties style:font-size-complex="12pt"/>
    </style:style>
    <style:style style:name="P286" style:parent-style-name="表格內文14行高" style:family="paragraph">
      <style:paragraph-properties fo:line-height="0.1666in"/>
      <style:text-properties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line-height="0.1666in"/>
      <style:text-properties style:font-size-complex="12pt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line-height="0.1666in"/>
      <style:text-properties style:font-size-complex="12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line-height="0.1666in" fo:margin-left="0.077in" fo:margin-right="-0.1041in" fo:text-indent="-0.152in">
        <style:tab-stops/>
      </style:paragraph-properties>
      <style:text-properties style:font-size-complex="12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 fo:line-height="0.1666in"/>
      <style:text-properties style:font-size-complex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line-height="0.1666in"/>
      <style:text-properties style:font-size-complex="12pt"/>
    </style:style>
    <style:style style:name="P300" style:parent-style-name="表格內文14行高" style:family="paragraph">
      <style:paragraph-properties fo:line-height="0.1666in"/>
      <style:text-properties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line-height="0.1666in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line-height="0.1666in"/>
      <style:text-properties style:font-size-complex="12pt"/>
    </style:style>
    <style:style style:name="P306" style:parent-style-name="表格內文14行高" style:family="paragraph">
      <style:paragraph-properties fo:line-height="0.1666in"/>
      <style:text-properties style:font-size-complex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line-height="0.1666in" fo:margin-left="0.077in" fo:margin-right="-0.1041in" fo:text-indent="-0.152in">
        <style:tab-stops/>
      </style:paragraph-properties>
      <style:text-properties style:font-size-complex="12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 fo:line-height="0.1666in"/>
      <style:text-properties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P313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P314" style:parent-style-name="表格內文14行高" style:family="paragraph">
      <style:paragraph-properties fo:line-height="0.1666in" fo:margin-left="0.1527in" fo:text-indent="-0.159in">
        <style:tab-stops/>
      </style:paragraph-properties>
      <style:text-properties style:font-size-complex="12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line-height="0.1666in"/>
      <style:text-properties style:font-size-complex="12pt"/>
    </style:style>
    <style:style style:name="P317" style:parent-style-name="表格內文14行高" style:family="paragraph">
      <style:paragraph-properties fo:line-height="0.1666in"/>
      <style:text-properties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 fo:line-height="0.1666in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line-height="0.1666in"/>
      <style:text-properties style:font-size-complex="12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line-height="0.1666in" fo:margin-left="0.077in" fo:margin-right="-0.1041in" fo:text-indent="-0.152in">
        <style:tab-stops/>
      </style:paragraph-properties>
      <style:text-properties style:font-size-complex="12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 fo:line-height="0.1666in"/>
      <style:text-properties style:font-size-complex="12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line-height="0.1666in"/>
      <style:text-properties style:font-size-complex="12pt"/>
    </style:style>
    <style:style style:name="P331" style:parent-style-name="表格內文14行高" style:family="paragraph">
      <style:paragraph-properties fo:line-height="0.1666in"/>
      <style:text-properties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line-height="0.1666in"/>
      <style:text-properties style:font-size-complex="12pt"/>
    </style:style>
    <style:style style:name="TableRow334" style:family="table-row">
      <style:table-row-properties/>
    </style:style>
    <style:style style:name="P335" style:parent-style-name="表格內文14行高" style:family="paragraph">
      <style:paragraph-properties fo:line-height="0.1666in"/>
      <style:text-properties style:font-size-complex="12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line-height="0.1666in" fo:margin-left="0.077in" fo:margin-right="-0.0687in" fo:text-indent="-0.152in">
        <style:tab-stops/>
      </style:paragraph-properties>
      <style:text-properties style:font-size-complex="12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 fo:line-height="0.1666in"/>
      <style:text-properties style:font-size-complex="12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line-height="0.1666in"/>
      <style:text-properties style:font-size-complex="12pt"/>
    </style:style>
    <style:style style:name="P344" style:parent-style-name="表格內文14行高" style:family="paragraph">
      <style:paragraph-properties fo:line-height="0.1666in"/>
      <style:text-properties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line-height="0.1666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line-height="0.1666in"/>
      <style:text-properties style:font-size-complex="12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line-height="0.1666in" fo:margin-left="0.077in" fo:margin-right="-0.1041in" fo:text-indent="-0.152in">
        <style:tab-stops/>
      </style:paragraph-properties>
      <style:text-properties style:font-size-complex="12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justify" fo:line-height="0.1666in"/>
      <style:text-properties style:font-size-complex="12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line-height="0.1666in" fo:margin-left="0.168in" fo:text-indent="-0.1743in">
        <style:tab-stops/>
      </style:paragraph-properties>
      <style:text-properties style:font-size-complex="12pt"/>
    </style:style>
    <style:style style:name="P356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P357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P358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line-height="0.1666in"/>
      <style:text-properties style:font-size-complex="12pt"/>
    </style:style>
    <style:style style:name="P361" style:parent-style-name="表格內文14行高" style:family="paragraph">
      <style:paragraph-properties fo:line-height="0.1666in"/>
      <style:text-properties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line-height="0.1666in"/>
      <style:text-properties style:font-size-complex="12pt"/>
    </style:style>
    <style:style style:name="TableRow364" style:family="table-row">
      <style:table-row-properties/>
    </style:style>
    <style:style style:name="P365" style:parent-style-name="表格內文14行高" style:family="paragraph">
      <style:paragraph-properties fo:line-height="0.1666in"/>
      <style:text-properties style:font-size-complex="12pt"/>
    </style:style>
    <style:style style:name="P366" style:parent-style-name="表格內文14行高" style:family="paragraph">
      <style:paragraph-properties fo:line-height="0.1666in"/>
      <style:text-properties style:font-size-complex="12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justify" fo:line-height="0.1666in"/>
      <style:text-properties style:font-size-complex="12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line-height="0.1666in" fo:margin-left="0.168in" fo:text-indent="-0.1743in">
        <style:tab-stops/>
      </style:paragraph-properties>
      <style:text-properties style:font-size-complex="12pt"/>
    </style:style>
    <style:style style:name="P371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P372" style:parent-style-name="表格內文14行高" style:family="paragraph">
      <style:paragraph-properties fo:line-height="0.1666in" fo:margin-left="0.1187in" fo:text-indent="-0.125in">
        <style:tab-stops/>
      </style:paragraph-properties>
      <style:text-properties style:font-size-complex="12pt"/>
    </style:style>
    <style:style style:name="P373" style:parent-style-name="表格內文14行高" style:family="paragraph">
      <style:paragraph-properties fo:line-height="0.1666in" fo:margin-left="0.168in" fo:text-indent="-0.1743in">
        <style:tab-stops/>
      </style:paragraph-properties>
      <style:text-properties style:font-size-complex="12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line-height="0.1666in"/>
      <style:text-properties style:font-size-complex="12pt"/>
    </style:style>
    <style:style style:name="P376" style:parent-style-name="表格內文14行高" style:family="paragraph">
      <style:paragraph-properties fo:line-height="0.1666in"/>
      <style:text-properties style:font-size-complex="12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line-height="0.1666in"/>
      <style:text-properties style:font-size-complex="12pt"/>
    </style:style>
    <style:style style:name="P379" style:parent-style-name="表格內文14行高" style:family="paragraph">
      <style:paragraph-properties fo:margin-left="0.6222in" fo:text-indent="-0.6222in">
        <style:tab-stops/>
      </style:paragraph-properties>
    </style:style>
    <style:style style:name="P38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河川污染防治政策及預算執行成效之探討目錄</text:p>
      <text:p text:style-name="P7"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0705889" office:target-frame-name="_top" xlink:show="replace"><text:span text:style-name="超連結">壹、前言</text:span><text:tab/>1</text:a></text:p>
          <text:p text:style-name="目錄1"><text:a xlink:href="#_Toc520705890" office:target-frame-name="_top" xlink:show="replace"><text:span text:style-name="超連結">貳、國內、外河川污染防治現況</text:span><text:tab/>1</text:a></text:p>
          <text:p text:style-name="目錄2"><text:a xlink:href="#_Toc520705891" office:target-frame-name="_top" xlink:show="replace"><text:span text:style-name="超連結">一、我國河川污染防治政策執行現況</text:span><text:tab/>1</text:a></text:p>
          <text:p text:style-name="目錄2"><text:a xlink:href="#_Toc520705892" office:target-frame-name="_top" xlink:show="replace"><text:span text:style-name="超連結">二、國際相關河川污染防治經驗與成功關鍵</text:span><text:tab/>3</text:a></text:p>
          <text:p text:style-name="目錄1"><text:a xlink:href="#_Toc520705893" office:target-frame-name="_top" xlink:show="replace"><text:span text:style-name="超連結">參、我國河川污染防治相關計畫之預算編列與執行情形</text:span><text:tab/>5</text:a></text:p>
          <text:p text:style-name="目錄2"><text:a xlink:href="#_Toc520705894" office:target-frame-name="_top" xlink:show="replace"><text:span text:style-name="超連結">一、我國河川污染防治相關計畫之預算編列情形</text:span><text:tab/>5</text:a></text:p>
          <text:p text:style-name="目錄2"><text:a xlink:href="#_Toc520705895" office:target-frame-name="_top" xlink:show="replace"><text:span text:style-name="超連結">二、我國河川污染防治相關計畫之重點執行情形</text:span><text:tab/>6</text:a></text:p>
          <text:p text:style-name="目錄1"><text:a xlink:href="#_Toc520705896" office:target-frame-name="_top" xlink:show="replace"><text:span text:style-name="超連結">肆、我國河川污染防治政策執行成效之檢討</text:span><text:tab/>9</text:a></text:p>
          <text:p text:style-name="目錄2"><text:a xlink:href="#_Toc520705897" office:target-frame-name="_top" xlink:show="replace"><text:span text:style-name="超連結">一、部分河川之嚴重及中度污染河段較</text:span><text:span text:style-name="超連結">10</text:span><text:span text:style-name="超連結">年前增加；而最近</text:span><text:span text:style-name="超連結">1</text:span><text:span text:style-name="超連結">年嚴重污染河段上升者有</text:span><text:span text:style-name="超連結">11</text:span><text:span text:style-name="超連結">條，河川污染防治成效容待提升</text:span><text:tab/>9</text:a></text:p>
          <text:p text:style-name="目錄2"><text:a xlink:href="#_Toc520705898" office:target-frame-name="_top" xlink:show="replace"><text:span text:style-name="超連結">二、我國污水處理率尚落後國際水準，且污水下水道系統未配合欲改善污染之河川河段建置，影響河川污染改善成效</text:span><text:tab/>12</text:a></text:p>
          <text:p text:style-name="目錄2"><text:a xlink:href="#_Toc520705899" office:target-frame-name="_top" xlink:show="replace"><text:span text:style-name="超連結">三、歷年補助現地處理設施百餘處，惟部分設施日處理水量及污染削減量不及設計值，且有維護經費不足、截流設施停止運轉等情事，影響水質淨化成效</text:span><text:tab/>15</text:a></text:p>
          <text:p text:style-name="目錄2"><text:a xlink:href="#_Toc520705900" office:target-frame-name="_top" xlink:show="replace"><text:span text:style-name="超連結">四、水體污染總量管制政策推動進展緩慢，部分管制清單之執行進度且未如預期，另現行管制對象距階段性目標容有差距</text:span><text:tab/>18</text:a></text:p>
          <text:p text:style-name="目錄2"><text:a xlink:href="#_Toc520705901" office:target-frame-name="_top" xlink:show="replace"><text:span text:style-name="超連結">五、畜牧廢水源頭減量成效受限，另畜牧場廢水施灌農作恐有衍生其他污染之疑慮</text:span><text:tab/>22</text:a></text:p>
          <text:p text:style-name="目錄2"><text:a xlink:href="#_Toc520705902" office:target-frame-name="_top" xlink:show="replace"><text:span text:style-name="超連結">六、事業廢污水污染事件頻仍，惟其管制家數之平均查核次數呈減少趨勢，恐無法有效嚇阻業者非法排放行為</text:span><text:tab/>24</text:a></text:p>
          <text:p text:style-name="目錄1"><text:a xlink:href="#_Toc520705903" office:target-frame-name="_top" xlink:show="replace"><text:span text:style-name="超連結">伍、結論與建議</text:span><text:tab/>26</text:a></text:p>
        </text:index-body>
      </text:table-of-content>
      <text:p text:style-name="P9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oft-page-break/>我國河川污染防治政策及預算執行成效之探討</text:p>
      <text:p text:style-name="P15"/>
      <text:p text:style-name="P16"><text:bookmark-start text:name="_Toc424402837"/><text:bookmark-start text:name="_Toc519516983"/><text:bookmark-start text:name="_Toc520705900"/>四、水體污染總量管制政策推動進展緩慢，部分管制清單之執行進度且未如預期，另現行管制對象距階段性目標容有差距<text:bookmark-end text:name="_Toc519516983"/><text:bookmark-end text:name="_Toc520705900"/></text:p>
      <text:p text:style-name="P17">環保署為維護水體環境品質，多年來持續推動水污染排放管制、非點源污染控制、污水截流處理及現地水質淨化等策略，亦協調營建署加速污水下水道建設，各項水質改善措施已見成效，惟欲進一步提升水質則面臨瓶頸，故環保署依水污染防治法第9條規定，將廢（污）水排放總量管制列為後續水質管理之主要策略，並於102 年辦理「水體污染總量管制方式規劃專案工作計畫」，期望透過分析、計算，先行了解河川流域在水體水質目標下之涵容能力，進而推算流域內污染源之容許污染排放量，俾藉由各式管制手段，使流域內污染源皆可在涵容能力範圍內進行法令容許之排放行為。經查：</text:p>
      <text:p text:style-name="P18"><text:span text:style-name="T19">(一)水污染防治法已訂定總量管制法源，惟推動進展緩慢</text:span></text:p>
      <text:p text:style-name="P20">80年5月6日修正公布之水污染防治法第9條已訂定<text:span text:style-name="T21">總量管制法源，</text:span>現行規定為：「水體之全部或部分，有下列情形之一，直轄巿、縣(巿)主管機關應依該水體之涵容能力，以廢(污)水排放之總量管制方式管制之︰一、因事業、污水下水道系統密集，以放流水標準管制，仍未能達到該水體之水質標準者。二、經主管機關認定需特予保護者。」、「前項總量管制方式，由直轄巿、縣(巿)主管機關擬訂，報請中央主管機關會商相關目的事業主管機關後核定之；…。」惟環保署迄至<text:s/>102 年4月3日始訂定「推動水污染總量管制作業規定」，供地方政府做為推動總量管制政策準據，我國總量管制政策之推動進展緩慢。<text:span text:style-name="T22"><text:s/></text:span></text:p>
      <text:p text:style-name="P23">(二)部分總量管制清單之執行進度未如預期，且管制對象距階段性目標容有差距</text:p>
      <text:soft-page-break/>
      <text:p text:style-name="P24"><text:span text:style-name="T25">依據環保署104年度水體污染總量管制推動方案</text:span><text:span text:style-name="T26">顯示</text:span><text:span text:style-name="T27">，該方案</text:span><text:span text:style-name="T28">擬</text:span><text:span text:style-name="T29">分三階段實施，</text:span><text:span text:style-name="T30">第一階段(105-106年)將完成總量管制水體清單；第二階段(107-108年)</text:span><text:s/><text:span text:style-name="T31">擴大實施區域排水、湖潭、水庫總量管制作為</text:span><text:span text:style-name="T32">；第三階段(109-110年)則全面推動全國地面水體總量管制，希冀</text:span><text:span text:style-name="T33">於110年前達成全國河川RIP污染測站均降至中度污染</text:span><text:span text:style-name="T34">，</text:span><text:span text:style-name="T35">各民生、灌溉、養殖用水取水口水質均符合相關標準</text:span><text:span text:style-name="T36">(詳附表1</text:span><text:span text:style-name="T37">0</text:span><text:span text:style-name="T38">)</text:span><text:span text:style-name="T39">。</text:span></text:p>
      <text:p text:style-name="P40"/>
      <text:p text:style-name="P41"><text:span text:style-name="T42">附表</text:span><text:span text:style-name="T43">10</text:span><text:span text:style-name="T44">：</text:span><text:span text:style-name="T45">水體污染總量管制推動方案</text:span><text:span text:style-name="T46">實施期程表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實施期程</text:p>
            </table:table-cell>
            <table:table-cell table:style-name="TableCell55">
              <text:p text:style-name="P56">第一階段</text:p>
              <text:p text:style-name="P57">(105年~106年)</text:p>
            </table:table-cell>
            <table:table-cell table:style-name="TableCell58">
              <text:p text:style-name="P59">第二階段</text:p>
              <text:p text:style-name="P60">(107年~108年)</text:p>
            </table:table-cell>
            <table:table-cell table:style-name="TableCell61">
              <text:p text:style-name="P62">第三階段</text:p>
              <text:p text:style-name="P63">(109年~110年)</text:p>
            </table:table-cell>
          </table:table-row>
        </table:table-header-rows>
        <table:table-row table:style-name="TableRow64">
          <table:table-cell table:style-name="TableCell65">
            <text:p text:style-name="表格內文14行高">實施重點</text:p>
          </table:table-cell>
          <table:table-cell table:style-name="TableCell66">
            <text:list text:style-name="LFO2" text:continue-numbering="true">
              <text:list-item>
                <text:p text:style-name="P67">完成總量管制水體清單並逐年檢視修訂</text:p>
              </text:list-item>
              <text:list-item>
                <text:p text:style-name="P68">優先針對RPI 嚴重污染、重金屬污染河川進行管制</text:p>
              </text:list-item>
              <text:list-item>
                <text:p text:style-name="P69">完成桃園、臺中、彰化農地特定保護區總量管制</text:p>
              </text:list-item>
              <text:list-item>
                <text:p text:style-name="P70">完成特予保護水體總量管制示範案例</text:p>
              </text:list-item>
            </text:list>
          </table:table-cell>
          <table:table-cell table:style-name="TableCell71">
            <text:list text:style-name="LFO2" text:continue-numbering="true">
              <text:list-item>
                <text:p text:style-name="P72">擴大實施區域排水、湖潭、水庫總量管制作為</text:p>
              </text:list-item>
              <text:list-item>
                <text:p text:style-name="P73">完成全臺高污染潛勢灌溉小組農地特定保護區總量管制</text:p>
              </text:list-item>
              <text:list-item>
                <text:p text:style-name="P74">完成全臺特予保護水體總量管制計畫</text:p>
              </text:list-item>
            </text:list>
          </table:table-cell>
          <table:table-cell table:style-name="TableCell75">
            <text:list text:style-name="LFO2" text:continue-numbering="true">
              <text:list-item>
                <text:p text:style-name="P76">全面推動全國地面水體總量管制作為</text:p>
              </text:list-item>
            </text:list>
          </table:table-cell>
        </table:table-row>
        <table:table-row table:style-name="TableRow77">
          <table:table-cell table:style-name="TableCell78">
            <text:p text:style-name="表格內文14行高">實施目標</text:p>
          </table:table-cell>
          <table:table-cell table:style-name="TableCell79">
            <text:list text:style-name="LFO2" text:continue-numbering="true">
              <text:list-item>
                <text:p text:style-name="P80">河川嚴重污染及重金屬污染測站個數減少20%</text:p>
              </text:list-item>
              <text:list-item>
                <text:p text:style-name="P81">農地管制區內承受水體均符合灌溉用水標準</text:p>
              </text:list-item>
            </text:list>
          </table:table-cell>
          <table:table-cell table:style-name="TableCell82">
            <text:list text:style-name="LFO2" text:continue-numbering="true">
              <text:list-item>
                <text:p text:style-name="P83">河川嚴重污染及重金屬污染測站個數減少50%</text:p>
              </text:list-item>
              <text:list-item>
                <text:p text:style-name="P84">農地管制區內承受水體均符合灌溉用水標準</text:p>
              </text:list-item>
              <text:list-item>
                <text:p text:style-name="P85">有效降低污染事件發生頻率</text:p>
              </text:list-item>
            </text:list>
          </table:table-cell>
          <table:table-cell table:style-name="TableCell86">
            <text:list text:style-name="LFO2" text:continue-numbering="true">
              <text:list-item>
                <text:p text:style-name="P87">全國河川RPI 嚴重污染測站</text:p>
              </text:list-item>
              <text:list-item>
                <text:p text:style-name="P88">均降至中度污染</text:p>
              </text:list-item>
              <text:list-item>
                <text:p text:style-name="P89">各民生、灌溉、養殖用水取水口水質均符合相關標準</text:p>
              </text:list-item>
            </text:list>
          </table:table-cell>
        </table:table-row>
      </table:table>
      <text:p text:style-name="P90">※註：1.資料來源，環保署委外辦理「105年度河川污染整治策略評估及總量管制整合執行計畫（北區）」。</text:p>
      <text:p text:style-name="P91"><text:span text:style-name="T92">惟</text:span><text:span text:style-name="T93">有關前開第一階段完成之總量管制水體清單(詳附表</text:span><text:span text:style-name="T94">1</text:span><text:span text:style-name="T95">1</text:span><text:span text:style-name="T96">)，據環保署委外辦理「</text:span><text:span text:style-name="T97">105年度河川污染整治策略評估及總量管制整合執行計畫（北區）</text:span><text:span text:style-name="T98">」報告指出，除</text:span><text:span text:style-name="T99">桃園市、臺中市及彰化縣</text:span><text:span text:style-name="T100">等3縣市已完成農地</text:span><text:span text:style-name="T101">特</text:span><text:span text:style-name="T102">定保護區</text:span><text:span text:style-name="T103">總量管制</text:span><text:span text:style-name="T104">外，其餘包括新北市等6個縣市所列管之8項管制項目中，</text:span><text:span text:style-name="T105">即</text:span><text:span text:style-name="T106">有6項需再進行溝通，</text:span><text:span text:style-name="T107">以致執行進度未如預期</text:span><text:span text:style-name="T108">(詳附表</text:span><text:span text:style-name="T109">1</text:span><text:span text:style-name="T110">2</text:span><text:span text:style-name="T111">)；另就總量管制推動實施期程以觀，該方案預計於第二階段(107-108年)擴大實施區域排水、湖潭、水庫等總量管制作為，惟截至目前所辦理之總量管制水體僅以RPI嚴重污染河川、重金屬污染河川及農地特定保護區為管制對象，</text:span><text:span text:style-name="T112">距階段性目標容有差距</text:span><text:span text:style-name="T113">。</text:span></text:p>
      <text:p text:style-name="P114"><text:span text:style-name="T115">附表</text:span><text:span text:style-name="T116">1</text:span><text:span text:style-name="T117">1</text:span><text:span text:style-name="T118">：</text:span><text:span text:style-name="T119">總量加嚴管制水體清單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縣市別</text:p>
            </table:table-cell>
            <table:table-cell table:style-name="TableCell129">
              <text:p text:style-name="P130">流域</text:p>
            </table:table-cell>
            <table:table-cell table:style-name="TableCell131">
              <text:p text:style-name="P132">管制對象</text:p>
            </table:table-cell>
            <table:table-cell table:style-name="TableCell133">
              <text:p text:style-name="P134">管制原因</text:p>
            </table:table-cell>
            <table:table-cell table:style-name="TableCell135">
              <text:p text:style-name="P136">標的污染物</text:p>
            </table:table-cell>
          </table:table-row>
        </table:table-header-rows>
        <table:table-row table:style-name="TableRow137">
          <table:table-cell table:style-name="TableCell138" table:number-rows-spanned="3">
            <text:p text:style-name="表格內文14行高">新北市</text:p>
          </table:table-cell>
          <table:table-cell table:style-name="TableCell139" table:number-rows-spanned="3">
            <text:p text:style-name="表格內文14行高">大漢溪</text:p>
          </table:table-cell>
          <table:table-cell table:style-name="TableCell140">
            <text:p text:style-name="表格內文14行高">塔寮坑溪<text:s/></text:p>
          </table:table-cell>
          <table:table-cell table:style-name="TableCell141">
            <text:p text:style-name="表格內文14行高">重金屬超標</text:p>
          </table:table-cell>
          <table:table-cell table:style-name="TableCell142">
            <text:p text:style-name="表格內文14行高">重金屬銅</text:p>
          </table:table-cell>
        </table:table-row>
        <table:table-row table:style-name="TableRow14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44">
            <text:p text:style-name="表格內文14行高">大安圳幹線<text:s/></text:p>
          </table:table-cell>
          <table:table-cell table:style-name="TableCell145">
            <text:p text:style-name="表格內文14行高">重金屬超標</text:p>
          </table:table-cell>
          <table:table-cell table:style-name="TableCell146">
            <text:p text:style-name="表格內文14行高">重金屬</text:p>
          </table:table-cell>
        </table:table-row>
        <table:table-row table:style-name="TableRow14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48">
            <text:p text:style-name="表格內文14行高">大安圳幹線<text:s/></text:p>
          </table:table-cell>
          <table:table-cell table:style-name="TableCell149">
            <text:p text:style-name="表格內文14行高">污染事件</text:p>
          </table:table-cell>
          <table:table-cell table:style-name="TableCell150">
            <text:p text:style-name="表格內文14行高">真色色度</text:p>
          </table:table-cell>
        </table:table-row>
        <table:table-row table:style-name="TableRow151">
          <table:table-cell table:style-name="TableCell152" table:number-rows-spanned="2">
            <text:p text:style-name="表格內文14行高">桃園市</text:p>
          </table:table-cell>
          <table:table-cell table:style-name="TableCell153">
            <text:p text:style-name="表格內文14行高">南崁溪<text:s/></text:p>
          </table:table-cell>
          <table:table-cell table:style-name="TableCell154">
            <text:p text:style-name="表格內文14行高">全流域</text:p>
          </table:table-cell>
          <table:table-cell table:style-name="TableCell155">
            <text:p text:style-name="表格內文14行高">重金屬超標</text:p>
          </table:table-cell>
          <table:table-cell table:style-name="TableCell156">
            <text:p text:style-name="表格內文14行高">重金屬銅</text:p>
          </table:table-cell>
        </table:table-row>
        <table:table-row table:style-name="TableRow157">
          <table:covered-table-cell>
            <text:p text:style-name="表格內文14行高"/>
          </table:covered-table-cell>
          <table:table-cell table:style-name="TableCell158">
            <text:p text:style-name="表格內文14行高">新街溪、埔心溪<text:s/></text:p>
          </table:table-cell>
          <table:table-cell table:style-name="TableCell159">
            <text:p text:style-name="表格內文14行高">全流域(農地)</text:p>
          </table:table-cell>
          <table:table-cell table:style-name="TableCell160">
            <text:p text:style-name="表格內文14行高">影響灌溉水源</text:p>
          </table:table-cell>
          <table:table-cell table:style-name="TableCell161">
            <text:p text:style-name="表格內文14行高">六項重金屬</text:p>
          </table:table-cell>
        </table:table-row>
        <table:table-row table:style-name="TableRow162">
          <table:table-cell table:style-name="TableCell163">
            <text:p text:style-name="表格內文14行高">新竹市</text:p>
          </table:table-cell>
          <table:table-cell table:style-name="TableCell164">
            <text:p text:style-name="表格內文14行高">客雅溪</text:p>
          </table:table-cell>
          <table:table-cell table:style-name="TableCell165">
            <text:p text:style-name="表格內文14行高">全流域</text:p>
          </table:table-cell>
          <table:table-cell table:style-name="TableCell166">
            <text:p text:style-name="表格內文14行高">污染事件</text:p>
          </table:table-cell>
          <table:table-cell table:style-name="TableCell167">
            <text:p text:style-name="表格內文14行高">重金屬銅</text:p>
          </table:table-cell>
        </table:table-row>
        <table:table-row table:style-name="TableRow168">
          <table:table-cell table:style-name="TableCell169">
            <text:p text:style-name="表格內文14行高">新竹縣</text:p>
          </table:table-cell>
          <table:table-cell table:style-name="TableCell170">
            <text:p text:style-name="表格內文14行高">茄苳溪</text:p>
          </table:table-cell>
          <table:table-cell table:style-name="TableCell171">
            <text:p text:style-name="表格內文14行高">山崎橋、象鼻橋</text:p>
          </table:table-cell>
          <table:table-cell table:style-name="TableCell172">
            <text:p text:style-name="表格內文14行高">重金屬超標</text:p>
          </table:table-cell>
          <table:table-cell table:style-name="TableCell173">
            <text:p text:style-name="表格內文14行高">重金屬銅</text:p>
          </table:table-cell>
        </table:table-row>
        <table:table-row table:style-name="TableRow174">
          <table:table-cell table:style-name="TableCell175">
            <text:p text:style-name="表格內文14行高">臺中市</text:p>
          </table:table-cell>
          <table:table-cell table:style-name="TableCell176">
            <text:p text:style-name="表格內文14行高">大里溪</text:p>
          </table:table-cell>
          <table:table-cell table:style-name="TableCell177">
            <text:p text:style-name="表格內文14行高">詹厝園圳(農地)</text:p>
          </table:table-cell>
          <table:table-cell table:style-name="TableCell178">
            <text:p text:style-name="P179">影響灌溉水源</text:p>
          </table:table-cell>
          <table:table-cell table:style-name="TableCell180">
            <text:p text:style-name="表格內文14行高">六項重金屬</text:p>
          </table:table-cell>
        </table:table-row>
        <table:table-row table:style-name="TableRow181">
          <table:table-cell table:style-name="TableCell182">
            <text:p text:style-name="表格內文14行高">彰化縣</text:p>
          </table:table-cell>
          <table:table-cell table:style-name="TableCell183">
            <text:p text:style-name="表格內文14行高">東西二三圳</text:p>
          </table:table-cell>
          <table:table-cell table:style-name="TableCell184">
            <text:p text:style-name="表格內文14行高">東西二三圳(農地)</text:p>
          </table:table-cell>
          <table:table-cell table:style-name="TableCell185">
            <text:p text:style-name="P186">影響灌溉水源</text:p>
          </table:table-cell>
          <table:table-cell table:style-name="TableCell187">
            <text:p text:style-name="表格內文14行高">六項重金屬</text:p>
          </table:table-cell>
        </table:table-row>
        <table:table-row table:style-name="TableRow188">
          <table:table-cell table:style-name="TableCell189" table:number-rows-spanned="2">
            <text:p text:style-name="表格內文14行高">臺南市</text:p>
          </table:table-cell>
          <table:table-cell table:style-name="TableCell190">
            <text:p text:style-name="表格內文14行高">鹽水溪<text:s/></text:p>
          </table:table-cell>
          <table:table-cell table:style-name="TableCell191">
            <text:p text:style-name="表格內文14行高">大洲排水</text:p>
          </table:table-cell>
          <table:table-cell table:style-name="TableCell192">
            <text:p text:style-name="表格內文14行高">嚴重污染</text:p>
          </table:table-cell>
          <table:table-cell table:style-name="TableCell193">
            <text:p text:style-name="表格內文14行高">NH<text:span text:style-name="T194">3</text:span>-N</text:p>
          </table:table-cell>
        </table:table-row>
        <table:table-row table:style-name="TableRow195">
          <table:covered-table-cell>
            <text:p text:style-name="表格內文14行高"/>
          </table:covered-table-cell>
          <table:table-cell table:style-name="TableCell196">
            <text:p text:style-name="表格內文14行高">二仁溪<text:s/></text:p>
          </table:table-cell>
          <table:table-cell table:style-name="TableCell197">
            <text:p text:style-name="表格內文14行高">三爺溪</text:p>
          </table:table-cell>
          <table:table-cell table:style-name="TableCell198">
            <text:p text:style-name="表格內文14行高">重金屬超標</text:p>
          </table:table-cell>
          <table:table-cell table:style-name="TableCell199">
            <text:p text:style-name="表格內文14行高">重金屬銅</text:p>
          </table:table-cell>
        </table:table-row>
        <table:table-row table:style-name="TableRow200">
          <table:table-cell table:style-name="TableCell201" table:number-rows-spanned="2">
            <text:p text:style-name="表格內文14行高">高雄市</text:p>
          </table:table-cell>
          <table:table-cell table:style-name="TableCell202">
            <text:p text:style-name="表格內文14行高">阿公店溪<text:s/></text:p>
          </table:table-cell>
          <table:table-cell table:style-name="TableCell203">
            <text:p text:style-name="表格內文14行高">阿公店橋、前州橋、舊港橋</text:p>
          </table:table-cell>
          <table:table-cell table:style-name="TableCell204">
            <text:p text:style-name="表格內文14行高">嚴重污染</text:p>
          </table:table-cell>
          <table:table-cell table:style-name="TableCell205">
            <text:p text:style-name="表格內文14行高">NH<text:span text:style-name="T206">3</text:span>-N</text:p>
          </table:table-cell>
        </table:table-row>
        <table:table-row table:style-name="TableRow207">
          <table:covered-table-cell>
            <text:p text:style-name="表格內文14行高"/>
          </table:covered-table-cell>
          <table:table-cell table:style-name="TableCell208">
            <text:p text:style-name="表格內文14行高">後勁溪<text:s/></text:p>
          </table:table-cell>
          <table:table-cell table:style-name="TableCell209">
            <text:p text:style-name="表格內文14行高">全流域</text:p>
          </table:table-cell>
          <table:table-cell table:style-name="TableCell210">
            <text:p text:style-name="表格內文14行高">污染事件</text:p>
          </table:table-cell>
          <table:table-cell table:style-name="TableCell211">
            <text:p text:style-name="表格內文14行高">NH<text:span text:style-name="T212">3</text:span>-N</text:p>
          </table:table-cell>
        </table:table-row>
      </table:table>
      <text:p text:style-name="P213">※註1：資料來源，環保署委外辦理「105年度河川污染整治策略評估及總量管制整合執行計畫（北區）」，第2-9頁。</text:p>
      <text:p text:style-name="P214"><text:span text:style-name="T215">附表</text:span><text:span text:style-name="T216">12</text:span><text:span text:style-name="T217">：</text:span><text:span text:style-name="T218">總量管制執行進度管控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縣市</text:p>
            </table:table-cell>
            <table:table-cell table:style-name="TableCell229">
              <text:p text:style-name="P230">項目</text:p>
            </table:table-cell>
            <table:table-cell table:style-name="TableCell231">
              <text:p text:style-name="P232">實施對象</text:p>
            </table:table-cell>
            <table:table-cell table:style-name="TableCell233">
              <text:p text:style-name="P234">預計辦理規劃/完成期程</text:p>
            </table:table-cell>
            <table:table-cell table:style-name="TableCell235">
              <text:p text:style-name="P236">進度符合情形</text:p>
            </table:table-cell>
            <table:table-cell table:style-name="TableCell237">
              <text:p text:style-name="P238">進度落後原因說明</text:p>
            </table:table-cell>
          </table:table-row>
        </table:table-header-rows>
        <table:table-row table:style-name="TableRow239">
          <table:table-cell table:style-name="TableCell240" table:number-rows-spanned="2">
            <text:p text:style-name="P241">新北市</text:p>
          </table:table-cell>
          <table:table-cell table:style-name="TableCell242">
            <text:p text:style-name="P243">1.加嚴放流水標準-重金屬銅</text:p>
          </table:table-cell>
          <table:table-cell table:style-name="TableCell244">
            <text:p text:style-name="P245">大漢溪-塔寮坑溪排水</text:p>
          </table:table-cell>
          <table:table-cell table:style-name="TableCell246">
            <text:p text:style-name="P247">1.污染源清查：105.7.31<text:s/></text:p>
            <text:p text:style-name="P248">2.確認管制對象及區域：105.9.30</text:p>
            <text:p text:style-name="P249">3.草案預告：105.10.31<text:s/></text:p>
            <text:p text:style-name="P250">4.研商公聽：105.11.30<text:s/></text:p>
            <text:p text:style-name="P251">5.報署核定：105.12.31<text:s/></text:p>
          </table:table-cell>
          <table:table-cell table:style-name="TableCell252">
            <text:p text:style-name="P253">■符合</text:p>
            <text:p text:style-name="P254">□落後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2.加嚴放流水標準-真色色度、重金屬銅</text:p>
          </table:table-cell>
          <table:table-cell table:style-name="TableCell261">
            <text:p text:style-name="P262">大漢溪-大安圳幹線</text:p>
          </table:table-cell>
          <table:table-cell table:style-name="TableCell263">
            <text:p text:style-name="P264">1.草案預告：105.7.31</text:p>
            <text:p text:style-name="P265">2.研商公聽：105.7.30<text:s/></text:p>
            <text:p text:style-name="P266">3.報署核定：105.8.31(已修正為105.12.31)</text:p>
          </table:table-cell>
          <table:table-cell table:style-name="TableCell267">
            <text:p text:style-name="P268">□符合</text:p>
            <text:p text:style-name="P269">■落後</text:p>
          </table:table-cell>
          <table:table-cell table:style-name="TableCell270">
            <text:p text:style-name="P271">經公聽及預審會議草案需持續修正</text:p>
          </table:table-cell>
        </table:table-row>
        <table:table-row table:style-name="TableRow272">
          <table:table-cell table:style-name="TableCell273">
            <text:p text:style-name="P274">桃園市</text:p>
            <text:p text:style-name="P275"/>
          </table:table-cell>
          <table:table-cell table:style-name="TableCell276">
            <text:p text:style-name="P277">3.總量管制-重金屬銅</text:p>
          </table:table-cell>
          <table:table-cell table:style-name="TableCell278">
            <text:p text:style-name="P279">南崁溪-東門溪及南崁溪主流右岸各集污區</text:p>
          </table:table-cell>
          <table:table-cell table:style-name="TableCell280">
            <text:p text:style-name="P281">1.草案預告：105.8.31</text:p>
            <text:p text:style-name="P282">2.研商公聽：105.8.31</text:p>
            <text:p text:style-name="P283">3.報署核定：105.10.31(已修正為106.6.30)</text:p>
          </table:table-cell>
          <table:table-cell table:style-name="TableCell284">
            <text:p text:style-name="P285">□符合</text:p>
            <text:p text:style-name="P286">■落後</text:p>
          </table:table-cell>
          <table:table-cell table:style-name="TableCell287">
            <text:p text:style-name="P288">管制方案內容需持續與市府討論確認</text:p>
          </table:table-cell>
        </table:table-row>
        <table:table-row table:style-name="TableRow289">
          <table:table-cell table:style-name="TableCell290">
            <text:p text:style-name="P291">新竹市</text:p>
          </table:table-cell>
          <table:table-cell table:style-name="TableCell292">
            <text:p text:style-name="P293">4.加嚴放流水標準-重金屬銅</text:p>
          </table:table-cell>
          <table:table-cell table:style-name="TableCell294">
            <text:p text:style-name="P295">客雅溪</text:p>
          </table:table-cell>
          <table:table-cell table:style-name="TableCell296">
            <text:p text:style-name="P297">1.草案預告：105.12.20</text:p>
          </table:table-cell>
          <table:table-cell table:style-name="TableCell298">
            <text:p text:style-name="P299">■符合</text:p>
            <text:p text:style-name="P300">□落後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新竹縣</text:p>
            <text:p text:style-name="P306"/>
          </table:table-cell>
          <table:table-cell table:style-name="TableCell307">
            <text:p text:style-name="P308">5.總量管制-重金屬銅</text:p>
          </table:table-cell>
          <table:table-cell table:style-name="TableCell309">
            <text:p text:style-name="P310">茄苳溪-山崎橋、象鼻橋</text:p>
          </table:table-cell>
          <table:table-cell table:style-name="TableCell311">
            <text:p text:style-name="P312">1.草案預告：105.4.15</text:p>
            <text:p text:style-name="P313">2.研商公聽：105.4.30</text:p>
            <text:p text:style-name="P314">3.報署核定：105.7.15(已修正為106.2.28日)</text:p>
          </table:table-cell>
          <table:table-cell table:style-name="TableCell315">
            <text:p text:style-name="P316">□符合</text:p>
            <text:p text:style-name="P317">■落後</text:p>
          </table:table-cell>
          <table:table-cell table:style-name="TableCell318">
            <text:p text:style-name="P319">第二次研商會議後，草案及標準限值因民間事業反應標準不一且過嚴，擬納入建議後重新制定</text:p>
          </table:table-cell>
        </table:table-row>
        <table:table-row table:style-name="TableRow320">
          <table:table-cell table:style-name="TableCell321" table:number-rows-spanned="2">
            <text:p text:style-name="P322">臺南市</text:p>
          </table:table-cell>
          <table:table-cell table:style-name="TableCell323">
            <text:p text:style-name="P324">6.總量管制-氨氮<text:s/></text:p>
          </table:table-cell>
          <table:table-cell table:style-name="TableCell325">
            <text:p text:style-name="P326">鹽水溪-支流大洲排水</text:p>
          </table:table-cell>
          <table:table-cell table:style-name="TableCell327">
            <text:p text:style-name="P328">1.報署核定：106.3</text:p>
          </table:table-cell>
          <table:table-cell table:style-name="TableCell329">
            <text:p text:style-name="P330">□符合</text:p>
            <text:p text:style-name="P331">■落後</text:p>
          </table:table-cell>
          <table:table-cell table:style-name="TableCell332">
            <text:p text:style-name="P333">優先針對三爺溪執行推動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7.總量管制-氨氮、重金屬銅</text:p>
          </table:table-cell>
          <table:table-cell table:style-name="TableCell338">
            <text:p text:style-name="P339">三爺溪-網寮橋−永寧橋</text:p>
          </table:table-cell>
          <table:table-cell table:style-name="TableCell340">
            <text:p text:style-name="P341">1.報署核定：106.3</text:p>
          </table:table-cell>
          <table:table-cell table:style-name="TableCell342">
            <text:p text:style-name="P343">■符合</text:p>
            <text:p text:style-name="P344">□落後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>高雄市<text:s/></text:p>
          </table:table-cell>
          <table:table-cell table:style-name="TableCell350" table:number-rows-spanned="2">
            <text:p text:style-name="P351">8.總量管制-氨氮</text:p>
          </table:table-cell>
          <table:table-cell table:style-name="TableCell352">
            <text:p text:style-name="P353">阿公店溪-阿公店橋、前洲橋、舊港橋</text:p>
          </table:table-cell>
          <table:table-cell table:style-name="TableCell354">
            <text:p text:style-name="P355">1.管制方式擬定：105.5.31</text:p>
            <text:p text:style-name="P356">2.草案預告：105.9.30</text:p>
            <text:p text:style-name="P357">3.研商公聽：105.10.31</text:p>
            <text:p text:style-name="P358">4.報署核定：105.11.30(已修正為106.1.31)<text:s/></text:p>
          </table:table-cell>
          <table:table-cell table:style-name="TableCell359">
            <text:p text:style-name="P360">□符合</text:p>
            <text:p text:style-name="P361">■落後</text:p>
          </table:table-cell>
          <table:table-cell table:style-name="TableCell362">
            <text:p text:style-name="P363">管制對象修正論述方式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後勁溪-全流域</text:p>
          </table:table-cell>
          <table:table-cell table:style-name="TableCell369">
            <text:p text:style-name="P370">1.管制方式擬定：105.4.30</text:p>
            <text:p text:style-name="P371">2.草案預告：105.8.31<text:s/></text:p>
            <text:p text:style-name="P372">3.研商公聽：105.9.30</text:p>
            <text:p text:style-name="P373">4.報署核定：105.11.30(已修正為106.1.31)<text:s/></text:p>
          </table:table-cell>
          <table:table-cell table:style-name="TableCell374">
            <text:p text:style-name="P375">□符合</text:p>
            <text:p text:style-name="P376">■落後</text:p>
          </table:table-cell>
          <table:table-cell table:style-name="TableCell377">
            <text:p text:style-name="P378">管制對象修正論述方式</text:p>
          </table:table-cell>
        </table:table-row>
      </table:table>
      <text:p text:style-name="P379">※註1：資料來源，環保署委外辦理「105年度河川污染整治策略評估及總量管制整合執行計畫（北區）」，第3-20、3-21頁，本報告整理。</text:p>
      <text:p text:style-name="P380"><text:bookmark-start text:name="_Toc519516984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0826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-0.3888in">
        <style:tab-stops/>
      </style:paragraph-properties>
    </style:style>
    <style:style style:name="P12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8-07-31T08:59:00Z</meta:creation-date>
    <dc:date>2018-07-31T08:59:00Z</dc:date>
    <meta:print-date>2018-07-30T01:3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2" meta:character-count="4632" meta:row-count="32" meta:non-whitespace-character-count="3949"/>
  </office:meta>
</office:document-meta>
</file>