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2A638E" style:letter-kerning="false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.1041in" fo:padding-right="0in"/>
    </style:style>
    <style:style style:name="TableColumn10" style:family="table-column">
      <style:table-column-properties style:column-width="5.768in"/>
    </style:style>
    <style:style style:name="Table9" style:family="table">
      <style:table-properties style:width="5.7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fo:color="#C000FF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5.7638in"/>
    </style:style>
    <style:style style:name="Table16" style:family="table">
      <style:table-properties style:width="5.7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fo:color="#C000FF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5.7638in"/>
    </style:style>
    <style:style style:name="Table30" style:family="table">
      <style:table-properties style:width="5.7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C000FF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ableColumn45" style:family="table-column">
      <style:table-column-properties style:column-width="0.0041in"/>
    </style:style>
    <style:style style:name="TableColumn46" style:family="table-column">
      <style:table-column-properties style:column-width="5.7638in"/>
    </style:style>
    <style:style style:name="Table44" style:family="table">
      <style:table-properties style:width="5.7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C000FF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ableColumn59" style:family="table-column">
      <style:table-column-properties style:column-width="0.0041in"/>
    </style:style>
    <style:style style:name="TableColumn60" style:family="table-column">
      <style:table-column-properties style:column-width="2in"/>
    </style:style>
    <style:style style:name="Table58" style:family="table">
      <style:table-properties style:width="2.004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333333" style:letter-kerning="false"/>
    </style:style>
  </office:automatic-styles>
  <office:body>
    <office:text text:use-soft-page-breaks="true">
      <text:p text:style-name="P1">立法委員監察委員歲費公費支給暫行條例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中華民國37年12月31日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第一條</text:span><text:span text:style-name="T15"> (歲費)</text:span></text:p>
                  <table:table table:style-name="Table16">
                    <table:table-columns>
                      <table:table-column table:style-name="TableColumn17"/>
                      <table:table-column table:style-name="TableColumn18"/>
                    </table:table-columns>
                    <table:table-row table:style-name="TableRow19">
                      <table:table-cell table:style-name="TableCell20">
                        <text:p text:style-name="P21">    </text:p>
                      </table:table-cell>
                      <table:table-cell table:style-name="TableCell22">
                        <text:p text:style-name="P23">　　立法委員、監察委員之歲費，定為九千六百元，按月按現行公務人員薪俸折支標準折合金圓支給。</text:p>
                      </table:table-cell>
                    </table:table-row>
                  </table:table>
                  <text:p text:style-name="P24"/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第二條</text:span><text:span text:style-name="T29"> (公費)</text:span></text:p>
                  <table:table table:style-name="Table30">
                    <table:table-columns>
                      <table:table-column table:style-name="TableColumn31"/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>    </text:p>
                      </table:table-cell>
                      <table:table-cell table:style-name="TableCell36">
                        <text:p text:style-name="P37">　　立法委員、監察委員之公費，定為每月八百元，按現行公務人員薪俸折支標準折合金圓支給。</text:p>
                      </table:table-cell>
                    </table:table-row>
                  </table:table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第三條</text:span><text:span text:style-name="T43"> (院長、副院長之支給)</text:span></text:p>
                  <table:table table:style-name="Table44">
                    <table:table-columns>
                      <table:table-column table:style-name="TableColumn45"/>
                      <table:table-column table:style-name="TableColumn46"/>
                    </table:table-columns>
                    <table:table-row table:style-name="TableRow47">
                      <table:table-cell table:style-name="TableCell48">
                        <text:p text:style-name="P49">    </text:p>
                      </table:table-cell>
                      <table:table-cell table:style-name="TableCell50">
                        <text:p text:style-name="P51">　　立法院院長、監察院院長，除照支委員歲費外，月支公費二千元，按現行公務人員薪俸折支標準折合金圓支給。<text:line-break/>　　立法院副院長、監察院副院長，除照支委員歲費外，月支公費一千元，按現行公務人員薪俸折支標準折合金圓支給。</text:p>
                      </table:table-cell>
                    </table:table-row>
                  </table:table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第四條</text:span><text:span text:style-name="T57"> (施行日)</text:span></text:p>
                  <table:table table:style-name="Table58">
                    <table:table-columns>
                      <table:table-column table:style-name="TableColumn59"/>
                      <table:table-column table:style-name="TableColumn60"/>
                    </table:table-columns>
                    <table:table-row table:style-name="TableRow61">
                      <table:table-cell table:style-name="TableCell62">
                        <text:p text:style-name="P63">    </text:p>
                      </table:table-cell>
                      <table:table-cell table:style-name="TableCell64">
                        <text:p text:style-name="P65">　　本條例自公布日施行。</text:p>
                      </table:table-cell>
                    </table:table-row>
                  </table:table>
                  <text:p text:style-name="P66"/>
                </table:table-cell>
              </table:table-row>
            </table:table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