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MingB5-Heavy" svg:font-family="ARMingB5-Heavy" style:font-family-generic="system" svg:panose-1="0 0 0 0 0 0 0 0 0 0"/>
    <style:font-face style:name="ARMingB5HK-Medium" svg:font-family="ARMingB5HK-Medium" style:font-family-generic="system" svg:panose-1="0 0 0 0 0 0 0 0 0 0"/>
    <style:font-face style:name="TimesNewRomanPSMT" svg:font-family="TimesNewRomanPSMT" style:font-family-generic="roman" svg:panose-1="0 0 0 0 0 0 0 0 0 0"/>
    <style:font-face style:name="ARHeiB5HK-Bold" svg:font-family="ARHeiB5HK-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  <style:text-properties style:font-name="標楷體" style:font-name-asian="標楷體" style:font-name-complex="ARMingB5-Heavy" style:letter-kerning="false" fo:font-size="22pt" style:font-size-asian="22pt" style:font-size-complex="22pt"/>
    </style:style>
    <style:style style:name="P2" style:parent-style-name="內文" style:family="paragraph">
      <style:paragraph-properties style:text-autospace="none"/>
    </style:style>
    <style:style style:name="T3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T4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5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T6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7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T8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9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T10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1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T12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3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T14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5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P16" style:parent-style-name="內文" style:family="paragraph">
      <style:paragraph-properties style:text-autospace="none"/>
    </style:style>
    <style:style style:name="T17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T18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9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T20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1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T22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3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T24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5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T26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T28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9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P30" style:parent-style-name="內文" style:family="paragraph">
      <style:paragraph-properties style:text-autospace="none"/>
    </style:style>
    <style:style style:name="T31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T32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33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T34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35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T36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37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T38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39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T40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41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T42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43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P44" style:parent-style-name="內文" style:family="paragraph">
      <style:paragraph-properties style:text-autospace="none"/>
    </style:style>
    <style:style style:name="T45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T46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47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T48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49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T50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51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T52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53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T54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55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T56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57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T58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59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P60" style:parent-style-name="內文" style:family="paragraph">
      <style:paragraph-properties style:text-autospace="none"/>
    </style:style>
    <style:style style:name="T61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62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T63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64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T65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66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P67" style:parent-style-name="內文" style:family="paragraph">
      <style:paragraph-properties style:text-autospace="none"/>
    </style:style>
    <style:style style:name="T68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T69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70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T71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72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T73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74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T75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76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T77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78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T79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80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T81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82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P83" style:parent-style-name="內文" style:family="paragraph">
      <style:paragraph-properties style:text-autospace="none"/>
    </style:style>
    <style:style style:name="T84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85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T86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87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P88" style:parent-style-name="內文" style:family="paragraph">
      <style:paragraph-properties style:text-autospace="none"/>
    </style:style>
    <style:style style:name="T89" style:parent-style-name="預設段落字型" style:family="text">
      <style:text-properties style:font-name="標楷體" style:font-name-asian="標楷體" style:font-name-complex="ARHeiB5HK-Bold" style:font-weight-complex="bold" style:letter-kerning="false"/>
    </style:style>
    <style:style style:name="T90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P91" style:parent-style-name="內文" style:family="paragraph">
      <style:paragraph-properties style:text-autospace="none" fo:text-indent="1.1666in"/>
      <style:text-properties style:font-name="標楷體" style:font-name-asian="標楷體" style:font-name-complex="ARMingB5HK-Medium" style:letter-kerning="false"/>
    </style:style>
    <style:style style:name="P92" style:parent-style-name="內文" style:family="paragraph">
      <style:paragraph-properties style:text-autospace="none" fo:margin-left="1.1666in" fo:text-indent="-1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HeiB5HK-Bold" style:font-weight-complex="bold" style:letter-kerning="false"/>
    </style:style>
    <style:style style:name="T94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P95" style:parent-style-name="內文" style:family="paragraph">
      <style:paragraph-properties style:text-autospace="none"/>
    </style:style>
    <style:style style:name="T96" style:parent-style-name="預設段落字型" style:family="text">
      <style:text-properties style:font-name="標楷體" style:font-name-asian="標楷體" style:font-name-complex="ARHeiB5HK-Bold" style:font-weight-complex="bold" style:letter-kerning="false"/>
    </style:style>
    <style:style style:name="T97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P98" style:parent-style-name="內文" style:family="paragraph">
      <style:paragraph-properties style:text-autospace="none"/>
    </style:style>
    <style:style style:name="T99" style:parent-style-name="預設段落字型" style:family="text">
      <style:text-properties style:font-name="標楷體" style:font-name-asian="標楷體" style:font-name-complex="ARHeiB5HK-Bold" style:font-weight-complex="bold" style:letter-kerning="false"/>
    </style:style>
    <style:style style:name="T100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P101" style:parent-style-name="內文" style:family="paragraph">
      <style:paragraph-properties style:text-autospace="none" fo:margin-left="1.1666in">
        <style:tab-stops/>
      </style:paragraph-properties>
      <style:text-properties style:font-name="標楷體" style:font-name-asian="標楷體" style:font-name-complex="ARMingB5HK-Medium" style:letter-kerning="false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 style:font-name-complex="ARHeiB5HK-Bold" style:font-weight-complex="bold" style:letter-kerning="false"/>
    </style:style>
    <style:style style:name="T104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P105" style:parent-style-name="內文" style:family="paragraph">
      <style:paragraph-properties style:text-autospace="none" fo:text-indent="1.1666in"/>
      <style:text-properties style:font-name="標楷體" style:font-name-asian="標楷體" style:font-name-complex="ARMingB5HK-Medium" style:letter-kerning="false"/>
    </style:style>
    <style:style style:name="P106" style:parent-style-name="內文" style:family="paragraph">
      <style:paragraph-properties style:text-autospace="none" fo:text-indent="1.1666in"/>
      <style:text-properties style:font-name="標楷體" style:font-name-asian="標楷體" style:font-name-complex="ARMingB5HK-Medium" style:letter-kerning="false"/>
    </style:style>
    <style:style style:name="P107" style:parent-style-name="內文" style:family="paragraph">
      <style:paragraph-properties style:text-autospace="none"/>
    </style:style>
    <style:style style:name="T108" style:parent-style-name="預設段落字型" style:family="text">
      <style:text-properties style:font-name="標楷體" style:font-name-asian="標楷體" style:font-name-complex="ARHeiB5HK-Bold" style:font-weight-complex="bold" style:letter-kerning="false"/>
    </style:style>
    <style:style style:name="T109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P110" style:parent-style-name="內文" style:family="paragraph">
      <style:paragraph-properties style:text-autospace="none"/>
    </style:style>
    <style:style style:name="T111" style:parent-style-name="預設段落字型" style:family="text">
      <style:text-properties style:font-name="標楷體" style:font-name-asian="標楷體" style:font-name-complex="ARHeiB5HK-Bold" style:font-weight-complex="bold" style:letter-kerning="false"/>
    </style:style>
    <style:style style:name="T112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P113" style:parent-style-name="內文" style:family="paragraph">
      <style:paragraph-properties style:text-autospace="none" fo:text-indent="1.1666in"/>
      <style:text-properties style:font-name="標楷體" style:font-name-asian="標楷體" style:font-name-complex="ARMingB5HK-Medium" style:letter-kerning="false"/>
    </style:style>
    <style:style style:name="P114" style:parent-style-name="內文" style:family="paragraph">
      <style:paragraph-properties style:text-autospace="none" fo:text-indent="1.1666in"/>
      <style:text-properties style:font-name="標楷體" style:font-name-asian="標楷體" style:font-name-complex="ARMingB5HK-Medium" style:letter-kerning="false"/>
    </style:style>
    <style:style style:name="P115" style:parent-style-name="內文" style:family="paragraph">
      <style:paragraph-properties style:text-autospace="none" fo:text-indent="1.1666in"/>
    </style:style>
    <style:style style:name="T116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P117" style:parent-style-name="內文" style:family="paragraph">
      <style:paragraph-properties style:text-autospace="none" fo:margin-left="1.5in" fo:text-indent="-0.3333in">
        <style:tab-stops/>
      </style:paragraph-properties>
      <style:text-properties style:font-name="標楷體" style:font-name-asian="標楷體" style:font-name-complex="ARMingB5HK-Medium" style:letter-kerning="false"/>
    </style:style>
    <style:style style:name="P118" style:parent-style-name="內文" style:family="paragraph">
      <style:paragraph-properties style:text-autospace="none" fo:text-indent="1.1666in"/>
      <style:text-properties style:font-name="標楷體" style:font-name-asian="標楷體" style:font-name-complex="ARMingB5HK-Medium" style:letter-kerning="false"/>
    </style:style>
    <style:style style:name="P119" style:parent-style-name="內文" style:family="paragraph">
      <style:paragraph-properties style:text-autospace="none" fo:text-indent="1.1666in"/>
      <style:text-properties style:font-name="標楷體" style:font-name-asian="標楷體" style:font-name-complex="ARMingB5HK-Medium" style:letter-kerning="false"/>
    </style:style>
    <style:style style:name="P120" style:parent-style-name="內文" style:family="paragraph">
      <style:paragraph-properties style:text-autospace="none" fo:text-indent="1.1666in"/>
      <style:text-properties style:font-name="標楷體" style:font-name-asian="標楷體" style:font-name-complex="ARMingB5HK-Medium" style:letter-kerning="false"/>
    </style:style>
    <style:style style:name="P121" style:parent-style-name="內文" style:family="paragraph">
      <style:paragraph-properties style:text-autospace="none" fo:text-indent="1.1666in"/>
      <style:text-properties style:font-name="標楷體" style:font-name-asian="標楷體" style:font-name-complex="ARMingB5HK-Medium" style:letter-kerning="false"/>
    </style:style>
    <style:style style:name="P122" style:parent-style-name="內文" style:family="paragraph">
      <style:paragraph-properties style:text-autospace="none" fo:text-indent="1.1666in"/>
      <style:text-properties style:font-name="標楷體" style:font-name-asian="標楷體" style:font-name-complex="ARMingB5HK-Medium" style:letter-kerning="false"/>
    </style:style>
    <style:style style:name="P123" style:parent-style-name="內文" style:family="paragraph">
      <style:paragraph-properties style:text-autospace="none"/>
    </style:style>
    <style:style style:name="T124" style:parent-style-name="預設段落字型" style:family="text">
      <style:text-properties style:font-name="標楷體" style:font-name-asian="標楷體" style:font-name-complex="ARHeiB5HK-Bold" style:font-weight-complex="bold" style:letter-kerning="false"/>
    </style:style>
    <style:style style:name="T125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P126" style:parent-style-name="內文" style:family="paragraph">
      <style:paragraph-properties style:text-autospace="none" fo:margin-left="1.1666in" fo:text-indent="-1.1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ARHeiB5HK-Bold" style:font-weight-complex="bold" style:letter-kerning="false"/>
    </style:style>
    <style:style style:name="T128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P129" style:parent-style-name="內文" style:family="paragraph">
      <style:paragraph-properties style:text-autospace="none"/>
    </style:style>
    <style:style style:name="T130" style:parent-style-name="預設段落字型" style:family="text">
      <style:text-properties style:font-name="標楷體" style:font-name-asian="標楷體" style:font-name-complex="ARHeiB5HK-Bold" style:font-weight-complex="bold" style:letter-kerning="false"/>
    </style:style>
    <style:style style:name="T131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P132" style:parent-style-name="內文" style:family="paragraph">
      <style:paragraph-properties style:text-autospace="none"/>
    </style:style>
    <style:style style:name="T133" style:parent-style-name="預設段落字型" style:family="text">
      <style:text-properties style:font-name="標楷體" style:font-name-asian="標楷體" style:font-name-complex="ARHeiB5HK-Bold" style:font-weight-complex="bold" style:letter-kerning="false"/>
    </style:style>
    <style:style style:name="T134" style:parent-style-name="預設段落字型" style:family="text">
      <style:text-properties style:font-name="標楷體" style:font-name-asian="標楷體" style:font-name-complex="ARHeiB5HK-Bold" style:font-weight-complex="bold" style:letter-kerning="false"/>
    </style:style>
    <style:style style:name="T135" style:parent-style-name="預設段落字型" style:family="text">
      <style:text-properties style:font-name="標楷體" style:font-name-asian="標楷體" style:font-name-complex="ARHeiB5HK-Bold" style:font-weight-complex="bold" style:letter-kerning="false"/>
    </style:style>
    <style:style style:name="T136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P137" style:parent-style-name="內文" style:family="paragraph">
      <style:paragraph-properties style:text-autospace="none"/>
    </style:style>
    <style:style style:name="T138" style:parent-style-name="預設段落字型" style:family="text">
      <style:text-properties style:font-name="標楷體" style:font-name-asian="標楷體" style:font-name-complex="ARHeiB5HK-Bold" style:font-weight-complex="bold" style:letter-kerning="false"/>
    </style:style>
    <style:style style:name="T139" style:parent-style-name="預設段落字型" style:family="text">
      <style:text-properties style:font-name="標楷體" style:font-name-asian="標楷體" style:font-name-complex="ARHeiB5HK-Bold" style:font-weight-complex="bold" style:letter-kerning="false"/>
    </style:style>
    <style:style style:name="T140" style:parent-style-name="預設段落字型" style:family="text">
      <style:text-properties style:font-name="標楷體" style:font-name-asian="標楷體" style:font-name-complex="ARHeiB5HK-Bold" style:font-weight-complex="bold" style:letter-kerning="false"/>
    </style:style>
    <style:style style:name="T141" style:parent-style-name="預設段落字型" style:family="text">
      <style:text-properties style:font-name="標楷體" style:font-name-asian="標楷體" style:font-name-complex="ARMingB5HK-Medium" style:letter-kerning="false"/>
    </style:style>
    <style:style style:name="P142" style:parent-style-name="內文" style:family="paragraph">
      <style:paragraph-properties style:text-autospace="none" fo:margin-left="1.0833in">
        <style:tab-stops/>
      </style:paragraph-properties>
      <style:text-properties style:font-name="標楷體" style:font-name-asian="標楷體" style:font-name-complex="ARMingB5HK-Medium" style:letter-kerning="false"/>
    </style:style>
    <style:style style:name="P143" style:parent-style-name="內文" style:family="paragraph">
      <style:paragraph-properties style:text-autospace="none" fo:margin-left="1.08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ARMingB5HK-Medium" style:letter-kerning="false"/>
    </style:style>
  </office:automatic-styles>
  <office:body>
    <office:text text:use-soft-page-breaks="true">
      <text:p text:style-name="P1">立法院紀律委員會組織規程</text:p>
      <text:p text:style-name="P2"><text:span text:style-name="T3">中華民國</text:span><text:span text:style-name="T4">37</text:span><text:span text:style-name="T5">年</text:span><text:span text:style-name="T6">10</text:span><text:span text:style-name="T7">月</text:span><text:span text:style-name="T8">21</text:span><text:span text:style-name="T9">日立法院第</text:span><text:span text:style-name="T10">1</text:span><text:span text:style-name="T11">屆第</text:span><text:span text:style-name="T12">2</text:span><text:span text:style-name="T13">會期第</text:span><text:span text:style-name="T14">13</text:span><text:span text:style-name="T15">次會議通過</text:span></text:p>
      <text:p text:style-name="P16"><text:span text:style-name="T17">中華民國</text:span><text:span text:style-name="T18">39</text:span><text:span text:style-name="T19">年</text:span><text:span text:style-name="T20">4</text:span><text:span text:style-name="T21">月</text:span><text:span text:style-name="T22">7</text:span><text:span text:style-name="T23">日立法院第</text:span><text:span text:style-name="T24">1</text:span><text:span text:style-name="T25">屆第</text:span><text:span text:style-name="T26">5</text:span><text:span text:style-name="T27">會期第</text:span><text:span text:style-name="T28">13</text:span><text:span text:style-name="T29">次會議修正通過</text:span></text:p>
      <text:p text:style-name="P30"><text:span text:style-name="T31">中華民國</text:span><text:span text:style-name="T32">42</text:span><text:span text:style-name="T33">年</text:span><text:span text:style-name="T34">11</text:span><text:span text:style-name="T35">月</text:span><text:span text:style-name="T36">10</text:span><text:span text:style-name="T37">日立法院第</text:span><text:span text:style-name="T38">1</text:span><text:span text:style-name="T39">屆第</text:span><text:span text:style-name="T40">12</text:span><text:span text:style-name="T41">會期第</text:span><text:span text:style-name="T42">9</text:span><text:span text:style-name="T43">次會議修正通過</text:span></text:p>
      <text:p text:style-name="P44"><text:span text:style-name="T45">中華民國</text:span><text:span text:style-name="T46">96</text:span><text:span text:style-name="T47">年</text:span><text:span text:style-name="T48">12</text:span><text:span text:style-name="T49">月</text:span><text:span text:style-name="T50">7</text:span><text:span text:style-name="T51">日立法院第</text:span><text:span text:style-name="T52">6</text:span><text:span text:style-name="T53">屆第</text:span><text:span text:style-name="T54">6</text:span><text:span text:style-name="T55">會期第</text:span><text:span text:style-name="T56">14</text:span><text:span text:style-name="T57">次會議修正通過第</text:span><text:span text:style-name="T58">1</text:span><text:span text:style-name="T59">條至第</text:span></text:p>
      <text:p text:style-name="P60"><text:span text:style-name="T61">7</text:span><text:span text:style-name="T62">條、第</text:span><text:span text:style-name="T63">11</text:span><text:span text:style-name="T64">條及第</text:span><text:span text:style-name="T65">12</text:span><text:span text:style-name="T66">條條文</text:span></text:p>
      <text:p text:style-name="P67"><text:span text:style-name="T68">中華民國</text:span><text:span text:style-name="T69">98</text:span><text:span text:style-name="T70">年</text:span><text:span text:style-name="T71">1</text:span><text:span text:style-name="T72">月</text:span><text:span text:style-name="T73">13</text:span><text:span text:style-name="T74">日立法院第</text:span><text:span text:style-name="T75">7</text:span><text:span text:style-name="T76">屆第</text:span><text:span text:style-name="T77">2</text:span><text:span text:style-name="T78">會期第</text:span><text:span text:style-name="T79">17</text:span><text:span text:style-name="T80">次會議修正通過第</text:span><text:span text:style-name="T81">2</text:span><text:span text:style-name="T82">條、第</text:span></text:p>
      <text:p text:style-name="P83"><text:span text:style-name="T84">4</text:span><text:span text:style-name="T85">條及第</text:span><text:span text:style-name="T86">12</text:span><text:span text:style-name="T87">條條文</text:span></text:p>
      <text:p text:style-name="P88"><text:span text:style-name="T89">第　一　條</text:span><text:span text:style-name="T90">　　本規程依立法院組織法第八條規定訂定之。</text:span></text:p>
      <text:p text:style-name="P91">本規程未規定者，準用立法院各委員會組織法之規定。</text:p>
      <text:p text:style-name="P92"><text:span text:style-name="T93">第　二　條</text:span><text:span text:style-name="T94">　　立法院紀律委員會（以下簡稱本會）由每會期選出之各委員會召集委員組織之。</text:span></text:p>
      <text:p text:style-name="P95"><text:span text:style-name="T96">第　三　條</text:span><text:span text:style-name="T97">　　本會置召集委員八人，由各委員會召集委員互推一人擔任之。</text:span></text:p>
      <text:p text:style-name="P98"><text:span text:style-name="T99">第　四　條</text:span><text:span text:style-name="T100">　　本會召集委員按月輪值。</text:span></text:p>
      <text:p text:style-name="P101">本會會議，除每會期召集委員會議由召集委員互推一人為主席外，以當月輪值召集委員為主席。</text:p>
      <text:p text:style-name="P102"><text:span text:style-name="T103">第　五　條</text:span><text:span text:style-name="T104">　　本會接受審議懲戒案以下列規定為限︰</text:span></text:p>
      <text:p text:style-name="P105">一、立法院會議議決交付審議之懲戒案。</text:p>
      <text:p text:style-name="P106">二、立法院會議主席依法移付之懲戒案。</text:p>
      <text:p text:style-name="P107"><text:span text:style-name="T108">第　六　條</text:span><text:span text:style-name="T109">　　被移付懲戒之委員得向本會提出說明。</text:span></text:p>
      <text:p text:style-name="P110"><text:span text:style-name="T111">第　七　條</text:span><text:span text:style-name="T112">　　本會審議懲戒案件得按情節輕重為下列之處分︰</text:span></text:p>
      <text:p text:style-name="P113">一、口頭道歉。</text:p>
      <text:p text:style-name="P114">二、書面道歉。</text:p>
      <text:p text:style-name="P115"><text:span text:style-name="T116">三、停止出席院會四次至八次。</text:span></text:p>
      <text:p text:style-name="P117">四、經出席院會委員三分之二以上同意，得予停權三個月至半年。</text:p>
      <text:p text:style-name="P118">前項停權期間之計算及效力範圍如下：</text:p>
      <text:p text:style-name="P119">一、停權期間自院會決定當日起算，不扣除休會及停會期間。</text:p>
      <text:p text:style-name="P120">二、停權期間禁止進入議場及委員會會議室。</text:p>
      <text:p text:style-name="P121">三、停權期間停發歲費及公費。</text:p>
      <text:p text:style-name="P122">四、停權期間不得行使專屬於立法委員之選舉權與被選舉權。</text:p>
      <text:p text:style-name="P123"><text:span text:style-name="T124">第　八　條</text:span><text:span text:style-name="T125">　　本會審議懲戒案之決議應繕具報告提請立法院會議決定之。</text:span></text:p>
      <text:p text:style-name="P126"><text:span text:style-name="T127">第　九　條</text:span><text:span text:style-name="T128">　　本會審議懲戒案件時本會委員關係其個人本身之議案應行迴避。</text:span></text:p>
      <text:p text:style-name="P129"><text:span text:style-name="T130">第　十　條</text:span><text:span text:style-name="T131">　　本會審議懲戒案件其進行程序由本會另定之。</text:span></text:p>
      <text:p text:style-name="P132"><text:span text:style-name="T133">第十一</text:span><text:span text:style-name="T134"><text:s text:c="2"/></text:span><text:span text:style-name="T135">條</text:span><text:span text:style-name="T136">　　本會職員，視事務之需要，由院長就本院職員派兼之。</text:span></text:p>
      <text:p text:style-name="P137"><text:span text:style-name="T138">第十二</text:span><text:span text:style-name="T139"><text:s text:c="2"/></text:span><text:span text:style-name="T140">條</text:span><text:span text:style-name="T141">　　本規程經院會通過後施行。</text:span></text:p>
      <text:soft-page-break/>
      <text:p text:style-name="P142">本規程中華民國九十六年十二月七日院會通過之條文，自立法院第七屆立法委員就職日起施行。</text:p>
      <text:p text:style-name="P143"><text:span text:style-name="T144">本規程中華民國九十八年一月十三日院會通過之條文，自民國九十八年二月一日起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MingB5-Heavy" svg:font-family="ARMingB5-Heavy" style:font-family-generic="system" svg:panose-1="0 0 0 0 0 0 0 0 0 0"/>
    <style:font-face style:name="ARMingB5HK-Medium" svg:font-family="ARMingB5HK-Medium" style:font-family-generic="system" svg:panose-1="0 0 0 0 0 0 0 0 0 0"/>
    <style:font-face style:name="TimesNewRomanPSMT" svg:font-family="TimesNewRomanPSMT" style:font-family-generic="roman" svg:panose-1="0 0 0 0 0 0 0 0 0 0"/>
    <style:font-face style:name="ARHeiB5HK-Bold" svg:font-family="ARHeiB5HK-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600g1</meta:initial-creator>
    <dc:creator>Windows 使用者</dc:creator>
    <meta:creation-date>2018-07-31T09:01:00Z</meta:creation-date>
    <dc:date>2018-07-31T09:01:00Z</dc: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6" meta:row-count="6" meta:non-whitespace-character-count="789"/>
  </office:meta>
</office:document-meta>
</file>