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MingB5-Heavy" svg:font-family="ARMingB5-Heavy" style:font-family-generic="system" svg:panose-1="0 0 0 0 0 0 0 0 0 0"/>
    <style:font-face style:name="ARMingB5HK-Medium" svg:font-family="ARMingB5HK-Medium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ARMingB5-Heavy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ARMingB5HK-Medium" style:letter-kerning="false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ARMingB5HK-Medium" style:letter-kerning="false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ARMingB5HK-Medium" style:letter-kerning="false"/>
    </style:style>
    <style:style style:name="P1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20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21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22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ARMingB5HK-Medium" style:letter-kerning="false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ARMingB5HK-Medium" style:letter-kerning="false"/>
    </style:style>
    <style:style style:name="P25" style:parent-style-name="內文" style:family="paragraph">
      <style:paragraph-properties style:text-autospace="none" fo:margin-left="0.3069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2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T27" style:parent-style-name="預設段落字型" style:family="text">
      <style:text-properties style:font-name="標楷體" style:font-name-asian="標楷體" style:font-name-complex="ARMingB5HK-Medium" style:letter-kerning="false"/>
    </style:style>
  </office:automatic-styles>
  <office:body>
    <office:text text:use-soft-page-breaks="true">
      <text:p text:style-name="P1">立法院紀律委員會審議懲戒案進行程序</text:p>
      <text:p text:style-name="P2"><text:span text:style-name="T3">中華民國</text:span><text:span text:style-name="T4">85</text:span><text:span text:style-name="T5">年</text:span><text:span text:style-name="T6">12</text:span><text:span text:style-name="T7">月</text:span><text:span text:style-name="T8">27</text:span><text:span text:style-name="T9">日立法院第</text:span><text:span text:style-name="T10">3</text:span><text:span text:style-name="T11">屆第</text:span><text:span text:style-name="T12">2</text:span><text:span text:style-name="T13">會期紀律委員會第</text:span><text:span text:style-name="T14">1</text:span><text:span text:style-name="T15">次會議修正通過</text:span></text:p>
      <text:p text:style-name="P16"/>
      <text:p text:style-name="P17">一、本程序依立法院紀律委員會（以下簡稱本會）組織規程第十條訂定之。</text:p>
      <text:p text:style-name="P18">二、懲戒案應敘明理由、證據、事實經過等詳細資料，俾據以審議。</text:p>
      <text:p text:style-name="P19">三、移送本會審議之懲戒案，應於一週內召開全體委員會議審議。每一會期懲戒案應在該會期審議完畢。</text:p>
      <text:p text:style-name="P20">四、審議懲戒案應通知被移付懲戒之委員提出書面申辯或列席說明，說明後應行迴避。</text:p>
      <text:p text:style-name="P21">五、被移付懲戒之委員未按時提出書面申辯或未列席說明，視同放棄申辯或說明。本會得逕行議決。</text:p>
      <text:p text:style-name="P22">六、審議懲戒案時，本會委員關係其個人本身之議案，應於提出說明後，暫行迴避。</text:p>
      <text:p text:style-name="P23">七、審議懲戒案會議，須本會全體委員五分之一以上出席方得開會。</text:p>
      <text:p text:style-name="P24">八、懲戒案之決議，應經在場法定出席人數過半數同意，可否同數，取決於主席。</text:p>
      <text:p text:style-name="P25">出席委員對於本會決議有不同意見，得聲明保留在院會之發言權，但缺席委員及出席委員而未聲明保留在院會發言權之委員，不得在院會中提出與決議不同意見。</text:p>
      <text:p text:style-name="P26">九、懲戒案之決議，應儘速提報院會，由決議時之主席或推定委員一人向院會說明。並通知本會委員及被移付懲戒之委員。</text:p>
      <text:p text:style-name="內文"><text:span text:style-name="T27">十、本程序經本會通過施行。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MingB5-Heavy" svg:font-family="ARMingB5-Heavy" style:font-family-generic="system" svg:panose-1="0 0 0 0 0 0 0 0 0 0"/>
    <style:font-face style:name="ARMingB5HK-Medium" svg:font-family="ARMingB5HK-Medium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7-31T09:01:00Z</meta:creation-date>
    <dc:date>2018-07-31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