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立法院兩岸事務因應對策小組任務</text:p>
      <text:p text:style-name="P2">中華民國89年12月7日立法院兩岸事務因應對策小組第1次會議通過</text:p>
      <text:p text:style-name="P3"/>
      <text:p text:style-name="P4">一、為因應兩岸事務，本小組得依憲法及國家安全會議組織法第八條之規定，邀請國家安全會議秘書長及其所屬國家安全局局長、行政院相關部會首長及有關機關（構）（包括海基會）代表列席報告。</text:p>
      <text:p text:style-name="P5">二、大陸及兩岸相關重大政策及計畫形成過程中，本小組於必要時得邀請負責相關業務之機關（構）先提出報告；政策施行後，提出檢討報告。</text:p>
      <text:p text:style-name="P6">三、兩岸相關協商、談判與協議簽署前，本小組於必要時得邀請負責相關業務之機關（構）（包括海基會）先行磋商，聽取意見。</text:p>
      <text:p text:style-name="P7">四、配合兩岸情勢發展，推動兩岸機關團體之訪問、交流事項。</text:p>
      <text:p text:style-name="P8">五、有關擴大兩岸事務之民意參與、諮詢及調查事項。</text:p>
      <text:p text:style-name="內文"><text:span text:style-name="T9">六、其他基於本院監督兩岸事務職權得辦理之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18-07-31T09:01:00Z</meta:creation-date>
    <dc:date>2018-07-31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