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委託法案評估及立法資料翻譯作業要點</text:p>
      <text:p text:style-name="P2">中華民國90年1月5日院長核定修正</text:p>
      <text:p text:style-name="P3"/>
      <text:p text:style-name="P4">一、立法院（以下簡稱本院）為委託辦理法案評估及立法資料翻譯，以應業務需要，特訂定本要點。</text:p>
      <text:p text:style-name="P5">二、委託法案評估或立法資料翻譯，得依下列方式辦理︰</text:p>
      <text:p text:style-name="P6">（一）委託對象以相關學校、學術研究機構、技術顧問機構或公益團體為原則。</text:p>
      <text:p text:style-name="P7">（二）委託分為部分委託及全案委託。</text:p>
      <text:p text:style-name="P8">（三）委託費用給付標準︰</text:p>
      <text:p text:style-name="P9">（四）法案評估︰參酌行政院各機關所訂委辦計畫研究人員研究費標準給付。</text:p>
      <text:p text:style-name="P10">（五）立法資料翻譯︰依當年度中央政府各機關單位預算執行要點所定標準給付。</text:p>
      <text:p text:style-name="P11">三、委託法案評估或立法資料翻譯應依下列作業程序辦理︰</text:p>
      <text:p text:style-name="P12">（一）各機關函請本院審議或本院委員所提法案，如屬特殊領域重要法案，而本院法制局因限於人力未能評估時，得簽請秘書長核准後委託評估。</text:p>
      <text:p text:style-name="P13">（二）本院法制局或預算中心為評估法案或預算案，需參考外國立法資料，因無特殊語言翻譯人才時，得簽請秘書長核准後委託翻譯。</text:p>
      <text:p text:style-name="P14">（三）委託評估或翻譯簽請核准後，應辦理委託計畫評選，經評選確定後，簽訂委託法案評估或翻譯合約。</text:p>
      <text:p text:style-name="P15">四、委託法案評估計畫應包括下列各項︰</text:p>
      <text:p text:style-name="P16">（一）研究主旨。</text:p>
      <text:p text:style-name="P17">（二）背景分析。</text:p>
      <text:p text:style-name="P18">（三）研究方法與步驟。</text:p>
      <text:p text:style-name="P19">（四）研究人力配置及研究人員學、經歷。</text:p>
      <text:p text:style-name="P20">（五）研究經費。</text:p>
      <text:p text:style-name="P21">（六）研究進度（包括期中、期末報告日期）。</text:p>
      <text:p text:style-name="P22">（七）研究預期成果。</text:p>
      <text:p text:style-name="P23">（八）相關參考資料。</text:p>
      <text:p text:style-name="P24">五、委託翻譯計畫準用前點之規定。</text:p>
      <text:p text:style-name="P25">六、委託評估或翻譯成果，應報請秘書長核定。</text:p>
      <text:p text:style-name="P26">七、本要點未規定事項，參照行政院所屬各機關委託研究計畫管理辦法之規定辦理。</text:p>
      <text:p text:style-name="內文"><text:span text:style-name="T27">八、本要點經院長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