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indent="1.1666in"/>
      <style:text-properties style:font-name="標楷體" style:font-name-asian="標楷體"/>
    </style:style>
    <style:style style:name="P8" style:parent-style-name="內文" style:family="paragraph">
      <style:paragraph-properties fo:text-indent="1.1666in"/>
      <style:text-properties style:font-name="標楷體" style:font-name-asian="標楷體"/>
    </style:style>
    <style:style style:name="P9" style:parent-style-name="內文" style:family="paragraph">
      <style:paragraph-properties fo:text-indent="1.1666in"/>
      <style:text-properties style:font-name="標楷體" style:font-name-asian="標楷體"/>
    </style:style>
    <style:style style:name="P10" style:parent-style-name="內文" style:family="paragraph">
      <style:paragraph-properties fo:text-indent="1.1666in"/>
      <style:text-properties style:font-name="標楷體" style:font-name-asian="標楷體"/>
    </style:style>
    <style:style style:name="P11" style:parent-style-name="內文" style:family="paragraph">
      <style:paragraph-properties fo:text-indent="1.1666in"/>
      <style:text-properties style:font-name="標楷體" style:font-name-asian="標楷體"/>
    </style:style>
    <style:style style:name="P12" style:parent-style-name="內文" style:family="paragraph">
      <style:paragraph-properties fo:text-indent="1.1666in"/>
      <style:text-properties style:font-name="標楷體" style:font-name-asian="標楷體"/>
    </style:style>
    <style:style style:name="P13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indent="1.1666in"/>
      <style:text-properties style:font-name="標楷體" style:font-name-asian="標楷體"/>
    </style:style>
    <style:style style:name="P16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立法院議案審議資料處理及參閱辦法</text:p>
      <text:p text:style-name="P2">中華民國47年10月17日立法院第1屆第21會期第9次會議通過</text:p>
      <text:p text:style-name="P3">中華民國90年4月10日立法院第4屆第5會期第8次會議修正通過全文7條</text:p>
      <text:p text:style-name="P4"/>
      <text:p text:style-name="P5">第　一　條　　立法院（以下簡稱本院）議案審議資料之處理及參閱，依本辦法之規定。</text:p>
      <text:p text:style-name="P6">第　二　條　　本辦法所稱議案審議資料如下︰</text:p>
      <text:p text:style-name="P7">一、提案文書。</text:p>
      <text:p text:style-name="P8">二、書面意見。</text:p>
      <text:p text:style-name="P9">三、審查報告。</text:p>
      <text:p text:style-name="P10">四、會議紀錄（包括院會及各委員會之議事錄與速記錄）。</text:p>
      <text:p text:style-name="P11">五、法律條文。</text:p>
      <text:p text:style-name="P12">六、其他有關資料。</text:p>
      <text:p text:style-name="P13">第　三　條　　法案及歷經討論之其他重要議案，除刊載立法院公報外，得於議案通過後，由主審委員會整編，報經秘書長核可後付印專輯。</text:p>
      <text:p text:style-name="P14">第　四　條　　議案審議資料經編印專輯後，除備置於本院國會圖書館以供閱覽外，並得對外發行。</text:p>
      <text:p text:style-name="P15">前項議案審議資料專輯之發行辦法另定之。</text:p>
      <text:p text:style-name="P16">第　五　條　　議案審議資料未經編印專輯前，原提案機關或依法有權調閱之機關，得派員至本院閱覽。</text:p>
      <text:p text:style-name="P17">第　六　條　　本院秘密會議議案之審議資料，經依立法院議事規則第五十一條之規定予以公開者，適用前條之規定。</text:p>
      <text:p text:style-name="內文"><text:span text:style-name="T18">第　七　條　　本辦法經院會通過後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g1</meta:initial-creator>
    <dc:creator>Windows 使用者</dc:creator>
    <meta:creation-date>2018-07-31T09:20:00Z</meta:creation-date>
    <dc:date>2018-07-31T09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