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4166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4166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4166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line-height="0.4166in" fo:margin-left="0.75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line-height="0.4166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line-height="0.4166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line-height="0.4166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4166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4166in" fo:margin-left="0.3881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純文字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純文字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純文字" style:family="paragraph">
      <style:paragraph-properties fo:margin-left="0.3333in" fo:text-indent="-0.333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<text:span text:style-name="T2">立法院委員使用會議室管理要點</text:span><text:span text:style-name="T3"><text:line-break/></text:span><text:span text:style-name="T4"><text:s/></text:span><text:span text:style-name="T5">中華民國八十三年十一月三十日院長核定施行</text:span></text:p>
      <text:p text:style-name="P6"><text:span text:style-name="T7">中華民國八十九年十一月二十三日院長核定修正</text:span><text:span text:style-name="T8"><text:line-break/></text:span><text:span text:style-name="T9">中華民國</text:span><text:span text:style-name="T10">一百一十三</text:span><text:span text:style-name="T11">年</text:span><text:span text:style-name="T12">十</text:span><text:span text:style-name="T13">月</text:span><text:span text:style-name="T14">八</text:span><text:span text:style-name="T15">日院長核定修正</text:span><text:span text:style-name="T16"><text:line-break/></text:span></text:p>
      <text:p text:style-name="P17">一、立法院（以下稱本院）委員使用會議室，依本要點之規定。</text:p>
      <text:p text:style-name="P18">二、本要點所稱會議室，係指下列會議空間：</text:p>
      <text:p text:style-name="P19">(一)紅樓：一樓101會議室、二樓201及202會議室、三樓301及302會議室。</text:p>
      <text:p text:style-name="P20">(二)群賢樓：一樓101會議室、八樓801及802會議室、九樓大禮堂。</text:p>
      <text:p text:style-name="P21">(三)行政大樓：一樓請願接待室。</text:p>
      <text:p text:style-name="P22">(四)其他建置於本院會議室使用申請系統之公用會議室。</text:p>
      <text:p text:style-name="P23">三、本院委員得於各委員會會議及各單位行政業務會議使用時間外，申請使用會議室。</text:p>
      <text:p text:style-name="P24">四、委員申請使用會議室，依下列程序辦理︰</text:p>
      <text:p text:style-name="P25">(一)經由本院會議室使用申請系統登記使用，填妥使用會議室之用途、會議之議題及性質，並檢附參加人員名冊。</text:p>
      <text:p text:style-name="P26"><text:span text:style-name="T27">(二)</text:span><text:span text:style-name="T28">會議室登</text:span><text:span text:style-name="T29">記使用後，由總務處管理科(以下稱管理科)通知警衛隊，並製發會議出席證併參加人員名冊送會客室。</text:span></text:p>
      <text:p text:style-name="P30"><text:span text:style-name="T31">(三)</text:span><text:span text:style-name="T32">未及於會議室使用前一個月至使用前二十四小時之期間內，經由線上提出申請者，得於申請使用時段前，填具「立法院委員使用會議室申請書表」後，向管理科提出書面申請。如開放使用之會議室已全部登記使用，無法再受理登記時，管理科應妥為告知委員。</text:span></text:p>
      <text:p text:style-name="P33">五、委員因舉辦公聽會、座談會、協調會及記者會等，使用會議室時，應符合下列規定︰</text:p>
      <text:soft-page-break/>
      <text:p text:style-name="P34">(一)由委員親自主持。</text:p>
      <text:p text:style-name="P35"><text:span text:style-name="T36">(二)</text:span><text:span text:style-name="T37">每日以一場次為原則</text:span><text:span text:style-name="T38">。</text:span></text:p>
      <text:p text:style-name="P39"><text:span text:style-name="T40">(三)</text:span><text:span text:style-name="T41">使用時間以不超過三小時為原則，必要時得延長</text:span><text:span text:style-name="T42">之</text:span><text:span text:style-name="T43">，</text:span><text:span text:style-name="T44">但不得</text:span><text:span text:style-name="T45">影響次場會議進行。</text:span></text:p>
      <text:p text:style-name="P46">(四)每次參加人數以不超過該會議室容量為原則。</text:p>
      <text:p text:style-name="P47">(五)依登記先後次序使用。</text:p>
      <text:p text:style-name="P48">(六)使用時應遵守本院相關規定，如因故意或過失致有污損或毀壞設備之情事，應負回復原狀或損害賠償之責。</text:p>
      <text:p text:style-name="P49">(七)使用時應維持會議室之秩序，約束所有參加人員遵守本院相關規定，保持院區安寧。</text:p>
      <text:p text:style-name="P50">依前項規定使用會議室時，如發現有假借委員名義使用或違反前項各款規定之一者，應即停止使用。</text:p>
      <text:p text:style-name="P51">六、會期期間為顧及行政支援調配能力，例假日、國定假日及每日上午八時以前、下午六時以後，本院各會議室均不開放申請使用。休會期間，除本院因整修及維護保養之需要，各會議室得不予開放外，其開放時間同會期期間。</text:p>
      <text:p text:style-name="P52">七、為維護本院人員及院區之安全與議場會場議事運作之順暢，遇有突發情況或民眾聚眾活動有安全之虞時，應停止使用會議室。</text:p>
      <text:p text:style-name="P53">八、本要點經院長核定後施行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委員使用會議室接待室管理要點</dc:title>
    <dc:description/>
    <dc:subject/>
    <meta:initial-creator>123</meta:initial-creator>
    <dc:creator>NewWeb</dc:creator>
    <meta:creation-date>2024-11-13T02:02:00Z</meta:creation-date>
    <dc:date>2024-11-13T02:02:00Z</dc:date>
    <meta:print-date>2024-09-20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