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細明體"/>
    </style:style>
    <style:style style:name="T3" style:parent-style-name="預設段落字型" style:family="text">
      <style:text-properties style:font-name-complex="細明體"/>
    </style:style>
    <style:style style:name="T4" style:parent-style-name="預設段落字型" style:family="text">
      <style:text-properties style:font-name-complex="細明體"/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2">立法院委員使用會議室服務要點</text:span><text:span text:style-name="T3"><text:line-break/></text:span><text:span text:style-name="T4">中華民國八十九年十一月二十三日院長核定修正</text:span><text:span text:style-name="T5"><text:line-break/></text:span><text:span text:style-name="T6"><text:line-break/></text:span><text:span text:style-name="T7">一、立法院（以下簡稱本院）委員使用會議室之服務事項，依本要點之規定。</text:span><text:span text:style-name="T8"><text:line-break/></text:span><text:span text:style-name="T9">二、會議室服務人員，應於開會前一小時將會場及茶水整理準備完竣，開會時不得擅離工作崗位，並嚴禁與會人員在會場內吸菸。</text:span><text:span text:style-name="T10"><text:line-break/></text:span><text:span text:style-name="T11">三、委員使用會議室舉辦活動期間，應派助理協助維持秩序，並於會議開始前及結束後，負責引導與會人員進出院區。</text:span><text:span text:style-name="T12"><text:line-break/></text:span><text:span text:style-name="T13">四、委員使用會議室舉辦活動，本院僅提供音控方面之服務，錄音、錄影等不予負責。</text:span><text:span text:style-name="T14"><text:line-break/></text:span><text:span text:style-name="T15">五、本要點未盡事宜，悉依相關規定辦理。</text:span><text:span text:style-name="T16"><text:line-break/></text:span><text:span text:style-name="T17">六、本要點經院長核定後施行。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委員使用會議室服務要點</dc:title>
    <dc:subject/>
    <meta:initial-creator>Erick</meta:initial-creator>
    <dc:creator>Windows 使用者</dc:creator>
    <meta:creation-date>2018-07-31T10:00:00Z</meta:creation-date>
    <dc:date>2018-07-31T10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