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tyle>
    <style:style style:name="P4" style:parent-style-name="內文" style:family="paragraph">
      <style:paragraph-properties style:snap-to-layout-grid="false" fo:text-align="center" style:line-height-at-least="0.3611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line-height="0.2222in" fo:text-indent="0.068in"/>
      <style:text-properties style:font-name="標楷體" style:font-name-asian="標楷體" fo:font-size="10pt" style:font-size-asian="10pt" style:font-size-complex="10pt"/>
    </style:style>
    <style:style style:name="P6" style:parent-style-name="內文" style:family="paragraph">
      <style:paragraph-properties fo:line-height="0.2222in" fo:text-indent="0.068in"/>
      <style:text-properties style:font-name="標楷體" style:font-name-asian="標楷體" fo:font-size="10pt" style:font-size-asian="10pt" style:font-size-complex="10pt"/>
    </style:style>
    <style:style style:name="P7" style:parent-style-name="內文" style:family="paragraph">
      <style:paragraph-properties fo:line-height="0.2222in" fo:text-indent="0.068in"/>
      <style:text-properties style:font-name="標楷體" style:font-name-asian="標楷體" fo:font-size="10pt" style:font-size-asian="10pt" style:font-size-complex="10pt"/>
    </style:style>
    <style:style style:name="P8" style:parent-style-name="內文" style:family="paragraph">
      <style:paragraph-properties fo:line-height="0.2222in" fo:text-indent="0.068in"/>
      <style:text-properties style:font-name="標楷體" style:font-name-asian="標楷體" fo:font-size="10pt" style:font-size-asian="10pt" style:font-size-complex="10pt"/>
    </style:style>
    <style:style style:name="P9" style:parent-style-name="內文" style:family="paragraph">
      <style:paragraph-properties fo:line-height="0.2222in" fo:text-indent="0.068in"/>
      <style:text-properties style:font-name="標楷體" style:font-name-asian="標楷體" fo:font-size="10pt" style:font-size-asian="10pt" style:font-size-complex="10pt"/>
    </style:style>
    <style:style style:name="P10" style:parent-style-name="內文" style:family="paragraph">
      <style:paragraph-properties style:snap-to-layout-grid="false" style:line-height-at-least="0.375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style:line-height-at-least="0.375in" fo:margin-left="0.7722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style:line-height-at-least="0.375in" fo:margin-left="0.7722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style:line-height-at-least="0.375in"/>
      <style:text-properties style:font-name="標楷體" style:font-name-asian="標楷體" fo:font-size="14pt" style:font-size-asian="14pt" style:font-size-complex="14pt"/>
    </style:style>
    <style:style style:name="P14" style:parent-style-name="內文" style:family="paragraph">
      <style:paragraph-properties style:snap-to-layout-grid="false" style:line-height-at-least="0.375in"/>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style:snap-to-layout-grid="false" style:line-height-at-least="0.375in" fo:margin-left="0.7722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style:line-height-at-least="0.375in" fo:margin-left="0.7722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style:line-height-at-least="0.375in" fo:margin-left="0.7722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style:line-height-at-least="0.375in" fo:margin-left="0.7722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style:line-height-at-least="0.375in" fo:margin-left="1.2055in" fo:text-indent="-0.6222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style:line-height-at-least="0.375in" fo:margin-left="1.2055in" fo:text-indent="-0.6222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style:line-height-at-least="0.375in" fo:margin-left="1.2055in" fo:text-indent="-0.6222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style:line-height-at-least="0.375in" fo:margin-left="1.2055in" fo:text-indent="-0.622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style:line-height-at-least="0.375in" fo:margin-left="0.7722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style:line-height-at-least="0.375in" fo:margin-left="0.7722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style:line-height-at-least="0.375in" fo:margin-left="0.7722in" fo:text-indent="-0.3888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letter-spacing="0.0083in"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style:snap-to-layout-grid="false" style:line-height-at-least="0.375in" fo:margin-left="0.7722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style:line-height-at-least="0.375in" fo:margin-left="1.2055in" fo:text-indent="-0.6222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style:line-height-at-least="0.375in" fo:margin-left="1.2055in" fo:text-indent="-0.6222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style:line-height-at-least="0.375in" fo:margin-left="1.2055in" fo:text-indent="-0.6222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style:line-height-at-least="0.375in" fo:margin-left="1.2055in" fo:text-indent="-0.6222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style:line-height-at-least="0.375in" fo:margin-left="1.2055in" fo:text-indent="-0.6222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style:line-height-at-least="0.375in" fo:margin-left="1.1861in" fo:text-indent="-0.602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style:line-height-at-least="0.375in" fo:margin-left="0.6986in" fo:text-indent="-0.011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style:line-height-at-least="0.375in" fo:margin-left="0.9861in" fo:text-indent="-0.6027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style:line-height-at-least="0.375in" fo:margin-left="0.9861in" fo:text-indent="-0.602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style:line-height-at-least="0.375in" fo:margin-left="0.9861in" fo:text-indent="-0.602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style:line-height-at-least="0.375in" fo:margin-left="0.9861in" fo:text-indent="-0.6027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style:line-height-at-least="0.375in"/>
      <style:text-properties style:font-name="標楷體" style:font-name-asian="標楷體" fo:font-size="14pt" style:font-size-asian="14pt" style:font-size-complex="14pt"/>
    </style:style>
    <style:style style:name="P42" style:parent-style-name="內文" style:family="paragraph">
      <style:paragraph-properties style:snap-to-layout-grid="false" style:line-height-at-least="0.375in"/>
      <style:text-properties style:font-name="標楷體" style:font-name-asian="標楷體" fo:font-weight="bold" style:font-weight-asian="bold" fo:font-size="14pt" style:font-size-asian="14pt" style:font-size-complex="14pt"/>
    </style:style>
    <style:style style:name="P43" style:parent-style-name="內文" style:family="paragraph">
      <style:paragraph-properties style:snap-to-layout-grid="false" fo:margin-top="0.125in" style:line-height-at-least="0.375in" fo:margin-left="0.1666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style:line-height-at-least="0.375in" fo:margin-left="0.9861in" fo:text-indent="-0.6027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style:line-height-at-least="0.375in" fo:margin-left="0.9861in" fo:text-indent="-0.6027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style:line-height-at-least="0.375in" fo:margin-left="0.9861in" fo:text-indent="-0.6027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style:line-height-at-least="0.375in" fo:margin-left="0.9861in" fo:text-indent="-0.6027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style:line-height-at-least="0.375in" fo:margin-left="0.9861in" fo:text-indent="-0.6027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style:line-height-at-least="0.375in" fo:margin-left="0.9861in" fo:text-indent="-0.6027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style:line-height-at-least="0.375in" fo:margin-left="1.1611in" fo:text-indent="-0.7777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margin-top="0.125in" style:line-height-at-least="0.375in" fo:margin-left="0.1666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style:line-height-at-least="0.375in" fo:margin-left="0.9666in" fo:text-indent="-0.58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style:line-height-at-least="0.375in" fo:margin-left="1.1666in" fo:text-indent="-0.58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style:line-height-at-least="0.375in" fo:margin-left="1.1666in" fo:text-indent="-0.583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style:line-height-at-least="0.375in" fo:margin-left="1.4111in" fo:text-indent="-0.1944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style:line-height-at-least="0.375in" fo:margin-left="1.4305in" fo:text-indent="-0.213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style:line-height-at-least="0.375in" fo:margin-left="1.4305in" fo:text-indent="-0.213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style:line-height-at-least="0.375in" fo:margin-left="1.4305in" fo:text-indent="-0.213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style:line-height-at-least="0.375in" fo:margin-left="1.4305in" fo:text-indent="-0.213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style:line-height-at-least="0.375in" fo:margin-left="0.9666in" fo:text-indent="-0.583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style:line-height-at-least="0.375in" fo:margin-left="1.1666in" fo:text-indent="-0.583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style:line-height-at-least="0.375in" fo:margin-left="1.1666in" fo:text-indent="-0.583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style:line-height-at-least="0.375in" fo:margin-left="1.1666in" fo:text-indent="-0.583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style:line-height-at-least="0.375in" fo:margin-left="1.1666in" fo:text-indent="-0.583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style:line-height-at-least="0.375in" fo:margin-left="1.1666in" fo:text-indent="-0.583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style:line-height-at-least="0.375in" fo:margin-left="1.1611in" fo:text-indent="-0.777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letter-spacing="0.0069in"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snap-to-layout-grid="false" style:line-height-at-least="0.375in" fo:margin-left="1.1805in" fo:text-indent="-0.7972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style:line-height-at-least="0.375in" fo:margin-left="1.1805in" fo:text-indent="-0.7972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style:line-height-at-least="0.375in" fo:margin-left="1.1805in" fo:text-indent="-0.7972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margin-top="0.125in" style:line-height-at-least="0.375in" fo:margin-left="0.1666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style:line-height-at-least="0.375in" fo:margin-left="1.1805in" fo:text-indent="-0.7972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style:line-height-at-least="0.375in" fo:margin-left="1.1805in" fo:text-indent="-0.7972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snap-to-layout-grid="false" style:line-height-at-least="0.375in" fo:margin-left="1.1805in" fo:text-indent="-0.7972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style:line-height-at-least="0.375in"/>
      <style:text-properties style:font-name="標楷體" style:font-name-asian="標楷體" fo:font-size="14pt" style:font-size-asian="14pt" style:font-size-complex="14pt"/>
    </style:style>
    <style:style style:name="P78" style:parent-style-name="內文" style:family="paragraph">
      <style:paragraph-properties style:snap-to-layout-grid="false" style:line-height-at-least="0.375in"/>
      <style:text-properties style:font-name="標楷體" style:font-name-asian="標楷體" fo:font-weight="bold" style:font-weight-asian="bold" fo:font-size="14pt" style:font-size-asian="14pt" style:font-size-complex="14pt"/>
    </style:style>
    <style:style style:name="P79" style:parent-style-name="內文" style:family="paragraph">
      <style:paragraph-properties style:snap-to-layout-grid="false" fo:margin-top="0.125in" style:line-height-at-least="0.375in" fo:margin-left="0.1666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snap-to-layout-grid="false" style:line-height-at-least="0.375in" fo:margin-left="1.1805in" fo:text-indent="-0.7972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snap-to-layout-grid="false" style:line-height-at-least="0.375in" fo:margin-left="1.1805in" fo:text-indent="-0.7972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snap-to-layout-grid="false" style:line-height-at-least="0.375in" fo:margin-left="1.1805in" fo:text-indent="-0.013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style:line-height-at-least="0.375in" fo:margin-left="1.1805in" fo:text-indent="-0.7972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style:line-height-at-least="0.375in" fo:margin-left="1.1805in" fo:text-indent="-0.7972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letter-spacing="0.0069in"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style:snap-to-layout-grid="false" style:line-height-at-least="0.375in" fo:margin-left="1.1791in" fo:text-indent="-0.0041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style:line-height-at-least="0.375in" fo:margin-left="1.1805in" fo:text-indent="-0.7972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style:line-height-at-least="0.375in" fo:margin-left="1.1805in" fo:text-indent="-0.7972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style:line-height-at-least="0.375in" fo:margin-left="1.1805in" fo:text-indent="-0.7972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fo:margin-top="0.125in" style:line-height-at-least="0.375in" fo:margin-left="0.1666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snap-to-layout-grid="false" style:line-height-at-least="0.375in" fo:margin-left="1.1805in" fo:text-indent="-0.7972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snap-to-layout-grid="false" style:line-height-at-least="0.375in" fo:margin-left="1.1805in" fo:text-indent="-0.7972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snap-to-layout-grid="false" fo:margin-top="0.125in" style:line-height-at-least="0.375in" fo:margin-left="0.1666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snap-to-layout-grid="false" style:line-height-at-least="0.375in" fo:margin-left="1.1805in" fo:text-indent="-0.7972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snap-to-layout-grid="false" style:line-height-at-least="0.375in" fo:margin-left="1.1805in" fo:text-indent="-0.7972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style:line-height-at-least="0.375in" fo:margin-left="1.1805in" fo:text-indent="-0.7972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style:line-height-at-least="0.375in" fo:margin-left="1.1805in" fo:text-indent="-0.7972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letter-spacing="0.0069in"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style:snap-to-layout-grid="false" style:line-height-at-least="0.375in" fo:margin-left="1.1805in" fo:text-indent="-0.7972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style:line-height-at-least="0.375in" fo:margin-left="1.1805in" fo:text-indent="-0.0138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style:line-height-at-least="0.375in" fo:margin-left="1.1805in" fo:text-indent="-0.7972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style:line-height-at-least="0.375in" fo:margin-left="1.1805in" fo:text-indent="-0.7972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snap-to-layout-grid="false" fo:margin-top="0.125in" style:line-height-at-least="0.375in" fo:margin-left="0.1666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style:line-height-at-least="0.375in" fo:margin-left="1.1805in" fo:text-indent="-0.7972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snap-to-layout-grid="false" style:line-height-at-least="0.375in" fo:margin-left="1.1805in" fo:text-indent="-0.7972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snap-to-layout-grid="false" style:line-height-at-least="0.375in" fo:margin-left="1.1805in" fo:text-indent="-0.7972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margin-top="0.125in" style:line-height-at-least="0.375in" fo:margin-left="0.1666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style:line-height-at-least="0.375in" fo:margin-left="1.1805in" fo:text-indent="-0.7972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snap-to-layout-grid="false" style:line-height-at-least="0.375in" fo:margin-left="1.1805in" fo:text-indent="-0.7972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letter-spacing="0.0069in"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style:snap-to-layout-grid="false" style:line-height-at-least="0.375in" fo:margin-left="1.1791in" fo:text-indent="-0.0041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style:line-height-at-least="0.375in" fo:margin-left="1.1805in" fo:text-indent="-0.7972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snap-to-layout-grid="false" style:line-height-at-least="0.375in" fo:margin-left="1.1805in" fo:text-indent="-0.7972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style:line-height-at-least="0.375in" fo:margin-left="1.1805in" fo:text-indent="-0.7972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snap-to-layout-grid="false" style:line-height-at-least="0.375in" fo:margin-left="1.1805in" fo:text-indent="-0.7972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margin-top="0.125in" style:line-height-at-least="0.375in" fo:margin-left="0.1666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snap-to-layout-grid="false" style:line-height-at-least="0.375in" fo:margin-left="1.1805in" fo:text-indent="-0.7972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snap-to-layout-grid="false" style:line-height-at-least="0.375in" fo:margin-left="1.1805in" fo:text-indent="-0.7972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margin-top="0.125in" style:line-height-at-least="0.375in" fo:margin-left="0.1666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style:line-height-at-least="0.375in" fo:margin-left="1.1805in" fo:text-indent="-0.7972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style:line-height-at-least="0.375in" fo:margin-left="1.1805in" fo:text-indent="-0.7972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style:line-height-at-least="0.375in" fo:margin-left="1.1805in" fo:text-indent="-0.7972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style:line-height-at-least="0.375in" fo:margin-left="1.1805in" fo:text-indent="-0.7972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snap-to-layout-grid="false" fo:margin-top="0.125in" style:line-height-at-least="0.375in" fo:margin-left="0.1666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snap-to-layout-grid="false" style:line-height-at-least="0.375in" fo:margin-left="1.1805in" fo:text-indent="-0.7972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letter-spacing="0.0069in"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style:snap-to-layout-grid="false" style:line-height-at-least="0.375in" fo:margin-left="1.1805in" fo:text-indent="-0.7972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style:line-height-at-least="0.375in"/>
      <style:text-properties style:font-name="標楷體" style:font-name-asian="標楷體" fo:font-weight="bold" style:font-weight-asian="bold" fo:font-size="14pt" style:font-size-asian="14pt" style:font-size-complex="14pt"/>
    </style:style>
    <style:style style:name="P137" style:parent-style-name="內文" style:family="paragraph">
      <style:paragraph-properties style:snap-to-layout-grid="false" style:line-height-at-least="0.375in"/>
      <style:text-properties style:font-name="標楷體" style:font-name-asian="標楷體" fo:font-weight="bold" style:font-weight-asian="bold" fo:font-size="14pt" style:font-size-asian="14pt" style:font-size-complex="14pt"/>
    </style:style>
    <style:style style:name="P138" style:parent-style-name="內文" style:family="paragraph">
      <style:paragraph-properties style:snap-to-layout-grid="false" style:line-height-at-least="0.375in" fo:margin-left="1.1805in" fo:text-indent="-0.7972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snap-to-layout-grid="false" style:line-height-at-least="0.375in" fo:margin-left="1.1805in" fo:text-indent="-0.7972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snap-to-layout-grid="false" style:line-height-at-least="0.375in" fo:margin-left="1.1791in" fo:text-indent="-0.0041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snap-to-layout-grid="false" style:line-height-at-least="0.375in" fo:margin-left="1.1805in" fo:text-indent="-0.7972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snap-to-layout-grid="false" style:line-height-at-least="0.375in" fo:margin-left="1.1805in" fo:text-indent="-0.7972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snap-to-layout-grid="false" style:line-height-at-least="0.375in" fo:margin-left="1.1798in" fo:text-indent="0.0041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snap-to-layout-grid="false" style:line-height-at-least="0.375in" fo:margin-left="1.1805in" fo:text-indent="-0.7972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snap-to-layout-grid="false" style:line-height-at-least="0.375in" fo:margin-left="1.1805in" fo:text-indent="-0.7972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snap-to-layout-grid="false" style:line-height-at-least="0.375in" fo:margin-left="1.1805in" fo:text-indent="-0.7972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style:snap-to-layout-grid="false" style:line-height-at-least="0.375in" fo:margin-left="1.1805in" fo:text-indent="-0.7972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style:snap-to-layout-grid="false" style:line-height-at-least="0.375in" fo:margin-left="1.1805in" fo:text-indent="-0.7972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letter-spacing="0.0069in"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style:snap-to-layout-grid="false" style:line-height-at-least="0.375in" fo:margin-left="1.1805in" fo:text-indent="-0.7972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style:line-height-at-least="0.375in"/>
      <style:text-properties style:font-name="標楷體" style:font-name-asian="標楷體" fo:font-size="14pt" style:font-size-asian="14pt" style:font-size-complex="14pt"/>
    </style:style>
  </office:automatic-styles>
  <office:body>
    <office:text text:use-soft-page-breaks="true">
      <text:p text:style-name="P1"/>
      <text:p text:style-name="P4">立法院防救天然災害及重大緊急事件要點</text:p>
      <text:p text:style-name="P5"><text:s/></text:p>
      <text:p text:style-name="P6">中華民國90年2月14日院長核定</text:p>
      <text:p text:style-name="P7">中華民國106年1月20日院長核定修正部分條文</text:p>
      <text:p text:style-name="P8">中華民國109年4月7日院長核定修正第29條之1條文</text:p>
      <text:p text:style-name="P9"/>
      <text:p text:style-name="P10">壹、總　　則</text:p>
      <text:p text:style-name="P11">一、立法院（以下簡稱本院）為健全天然災害及重大緊急事件防救體制，強化防救功能，預防災害及事件發生，或於災害或事件發生時，能迅速搶救及應變，防止損害擴大，維護人員及財產安全，並維持公務正常運作，特訂定本要點。</text:p>
      <text:p text:style-name="P12">二、本要點所稱天然災害，指因自然力所造成之風災、水災、震災及疫癘等災害而言。所稱重大緊急事件，指因人為或不明原因所造成，對本院人員及財產有重大危害，須立即處理之事件。</text:p>
      <text:p text:style-name="P13"/>
      <text:p text:style-name="P14">貳、組　　織</text:p>
      <text:p text:style-name="P15">三、本院為防救天然災害及重大緊急事件，特設「立法院防救天然災害及重大緊急事件督導會報」（以下簡稱督導會報），由秘書長、副秘書長、秘書處處長、議事處處長、總務處處長、資訊處處長、人事處處長及主計處處長組成。</text:p>
      <text:p text:style-name="P16">四、督導會報置召集人一人，由秘書長兼任；副召集人一人，由副秘書長兼任；執行秘書一人，由總務處處長兼任，負責行政事宜。</text:p>
      <text:p text:style-name="P17">五、督導會報開會時，得請本院相關單位人員列席，及邀請專家學者到會專題報告或諮詢。</text:p>
      <text:p text:style-name="P18">六、督導會報職掌如下︰</text:p>
      <text:p text:style-name="P19">（一）審議本院防救天然災害及重大緊急事件計畫。</text:p>
      <text:soft-page-break/>
      <text:p text:style-name="P20">（二）動員、統合並督導本院各單位人員實施救災及應變事宜。</text:p>
      <text:p text:style-name="P21">（三）<text:s/>與院外機關（構）協調聯繫救災及重大緊急事件處理事宜。</text:p>
      <text:p text:style-name="P22">（四）其他有關事項。</text:p>
      <text:p text:style-name="P23">七、督導會報應於每年五月召開，並得在天然災害或重大緊急事 件發生或有發生之虞時，隨時召開。</text:p>
      <text:p text:style-name="P24">八、督導會報下設「立法院防救天然災害及重大緊急事件緊急應變小組」（以下簡稱應變小組），由總務處處長、秘書處處長、議事處處長、資訊處處長、人事處處長及主計處處長組成，負責先期預防、救災及應變工作，並執行督導會報之決議事項。</text:p>
      <text:p text:style-name="P25"><text:span text:style-name="T26">九、應變小組置組長一人，</text:span><text:span text:style-name="T27">由督導會報執行秘書兼任；幹事</text:span><text:span text:style-name="T28">若干人，由召集人指派本院人員兼任，協助執行秘書辦理相關工作。</text:span></text:p>
      <text:p text:style-name="P29">十、應變小組工作分配如下︰</text:p>
      <text:p text:style-name="P30">（一）總務處處長︰綜理救災及應變協調事宜。</text:p>
      <text:p text:style-name="P31">（二）秘書處處長︰對外聯絡及新聞發布事宜。</text:p>
      <text:p text:style-name="P32">（三）議事處處長︰院會及委員會議事應變及聯絡事宜。</text:p>
      <text:p text:style-name="P33">（四）資訊處處長︰資訊網路及電腦相關設備之搶救事宜。</text:p>
      <text:p text:style-name="P34">（五）人事處處長︰人員協調聯繫事宜。</text:p>
      <text:p text:style-name="P35">（六）主計處處長︰相關經費調度事宜。</text:p>
      <text:p text:style-name="P36">應變小組得指揮調度本院人員救災應變，必要時並得以分組方式辦理之。</text:p>
      <text:p text:style-name="P37">十一、天然災害或重大緊急事件於上班時間發生或有發生之虞時，除本要點已有規定者外，最先發覺者應通知應變小組。於非上班時間發生或有發生之虞時，總務處警衛應立即通知應變小組成員，如未能取得聯繫，即與該處副處長聯繫代理職務。</text:p>
      <text:p text:style-name="P38">十二、應變小組成員或其代理人知悉或接獲通知後應立即到院或其<text:soft-page-break/>他指定之地點應變救災，以防範災害或事件擴大；本院各單位應充分配合救災或應變。</text:p>
      <text:p text:style-name="P39">十三、應變小組於督導會報開會時應就災害受損情形或事件始末、初步處理結果及後續處理措施提出報告。</text:p>
      <text:p text:style-name="P40">十四、因救災或應變之需要，應變小組得選擇適當地點設置臨時指揮所，以便統合及協調各項救災及應變事宜。</text:p>
      <text:p text:style-name="P41"/>
      <text:p text:style-name="P42">參、天然災害之防救</text:p>
      <text:p text:style-name="P43">甲、風災及水災之防救</text:p>
      <text:p text:style-name="P44">十五、總務處應主動並協同各單位於每年五月前完成本院所有房舍及重要設施之安全檢查及維護，如有缺失應立即補強或修復。</text:p>
      <text:p text:style-name="P45">十六、各單位主管應要求所屬或指派專人於颱風來襲前緊閉門窗，尤其下班前須作最後檢查。總務處對於公共活動空間如道路、花園、中庭、玄關、迴廊、露台等之樹木、花卉及盆景應加強固定、修剪或移置安全之區域，避免造成損壞。</text:p>
      <text:p text:style-name="P46">十七、總務處應派員定期疏通溝渠，以利排水。預備沉水式抽水馬達，以備抽取地下室積水。</text:p>
      <text:p text:style-name="P47">十八、總務處應將公務車輛停置於不淹水之安全地點，並駛離大樹下，以避免樹枝掉落或傾倒時壓毀車輛。</text:p>
      <text:p text:style-name="P48">十九、議事處或委員會人員於院會、委員會或其他會議因颱風或水災停開時，應即以面告、電話、傳真、電子郵件等方式通知各委員，務使委員確實知悉。必要時得請委員研究會館及委員住宿會館工作人員協助通知委員。</text:p>
      <text:p text:style-name="P49">二十、總務處於颱風來襲或水災停止上班期間，應留守適當之人員（含事務及水電等人員），以便緊急處理災害。</text:p>
      <text:soft-page-break/>
      <text:p text:style-name="P50">二十一、總務處應定期檢修電話線路及避雷設施，以防止通訊中斷或雷擊。</text:p>
      <text:p text:style-name="P51">乙、震災之防救</text:p>
      <text:p text:style-name="P52">二十二、上班時間發生地震時︰</text:p>
      <text:p text:style-name="P53">（一）如發生火災及人員傷亡，在場人員應立即電一一○或一一九救災，並切斷電源開關，關閉水源、瓦斯，疏散人員，先期滅火及救治傷患。</text:p>
      <text:p text:style-name="P54">（二）各單位回報震災及人員狀況︰</text:p>
      <text:p text:style-name="P55">1.院會開議時，議事處處長應立即將震災狀況呈報秘書長。</text:p>
      <text:p text:style-name="P56">2.各一級單位主管應立即調查單位內震災狀況後通知總務處；如有重大傷亡應即現場救治或急送醫院救治，並呈報秘書長。</text:p>
      <text:p text:style-name="P57">3.總務處處長彙整災情後應呈報秘書長及副秘書長。</text:p>
      <text:p text:style-name="P58">4.議事人員或警衛於院會、委員會或其他會議開會時，應即開門，保持出入口暢通，並引導開會人員疏散或就近尋找堅固桌底或樑柱旁躲避，以防受傷。並於震動停止後立即救治傷患並統計災情。</text:p>
      <text:p text:style-name="P59">5.總務處警衛隊應機動加派人員維持秩序及管制門禁。</text:p>
      <text:p text:style-name="P60">二十三、非上班時間發生時︰</text:p>
      <text:p text:style-name="P61">（一）<text:s/>總務處警衛隊應先加派人員巡視院區，初步統計災害情形，由隊長或其指定之人員向總務處處長報告。如有火災或人員傷亡應立即電一一○或一一九救災，並切斷電源開關、關閉水源、瓦斯，先期滅火及救治傷患。</text:p>
      <text:p text:style-name="P62">（二）總務處營繕科、委員研究會館、委員住宿會館應立即派員巡視院（館）區損害情形，並向總務處處長報告。</text:p>
      <text:p text:style-name="P63">（三）前二目人員如未能與總務處長聯繫時，應向人事處處長報告。</text:p>
      <text:p text:style-name="P64">（四）總務處處長或人事處處長於接獲報告後應即向秘書長及副秘書長呈報。</text:p>
      <text:p text:style-name="P65">（五）總務處處長或人事處處長應主動與相關單位聯繫，並即赴院區先期動員搶救，避免災情擴大，並將災情向秘書長及副秘書長呈報。</text:p>
      <text:p text:style-name="P66"><text:span text:style-name="T67">二十四、秘書長或副秘書</text:span><text:span text:style-name="T68">長於接獲地震災害報告後，如</text:span><text:span text:style-name="T69">因災情嚴重，致院會、委員會或其他會議無法正常開會時，應即報告院長取消開會，並通知委員及相關人員。</text:span></text:p>
      <text:p text:style-name="P70">二十五、總務處於地震後應檢查辦公廳舍、委員研究會館及委員住宿會館建築結構，必要時，得洽請相關機關（構）鑑定。如建築結構受有嚴重損害，應即標示危險區域，禁止人員進入，以維護安全。受損建築物應先採照相等存證措施後優先修復。</text:p>
      <text:p text:style-name="P71">二十六、總務處平時應維護逃生樓梯之暢通，及維持滅火器材、緊急照明燈之功效；並應備妥各館舍之平面圖，懸掛或張貼於適當地點。</text:p>
      <text:p text:style-name="P72">二十七、建築物非經建築師及專業結構技師評估認可，不得擅自變更樑柱、磚牆等結構，以免減低其抗震抗壓強度。並不得搭建不合安全標準之附屬建築，以減少災害之發生。</text:p>
      <text:p text:style-name="P73">丙、疫癘之防救</text:p>
      <text:p text:style-name="P74">二十八、總務處應定期以招商、僱工或委託衛生單位等方式對院區進行消毒，並應持續滅鼠，消滅蟲害及傳染源。</text:p>
      <text:p text:style-name="P75">二十九、總務處醫務室於本院同仁感染法定傳染病時，應即協助其前往醫院診治，並視情況採取必要之防範措施，避免其他人員遭受感染。</text:p>
      <text:p text:style-name="P76">二十九之一、本院各單位應依中央流行疫情指揮中心公布流行疫情嚴重程度，訂定門禁管理、異地辦公、視訊會議、建議停會標準、參訪民眾及會議人數限制、媒體管理、防疫物資及環境衛生等相關防疫措施配合辦理。</text:p>
      <text:p text:style-name="P77"/>
      <text:p text:style-name="P78">肆、重大緊急事件之防救</text:p>
      <text:p text:style-name="P79">甲、火災</text:p>
      <text:p text:style-name="P80">三　十、總務處應定期檢查電線、電器、瓦斯管線及消防設備，有老化、故障或洩漏者，應即修復或更換。</text:p>
      <text:p text:style-name="P81">三十一、總務處應繪製各樓層平面圖，標示消防水源、消防器材、逃生設備、電源開關位置、出入口及疏散方向，揭示於適當地點。</text:p>
      <text:p text:style-name="P82">消防器材及逃生設備之使用方法應加以標示，並時加維護。</text:p>
      <text:p text:style-name="P83">三十二、總務處應指派專人將化學及易燃物品存放於安全地點，並定期檢查。</text:p>
      <text:p text:style-name="P84"><text:span text:style-name="T85">三十三、各單位應指定專</text:span><text:span text:style-name="T86">人，於每日下班後關閉門窗及</text:span><text:span text:style-name="T87">不必要電源。加班人員於離開加班處所時亦同。</text:span></text:p>
      <text:p text:style-name="P88">總務處應指派專人於下班後巡查院區，關閉不必要電源。</text:p>
      <text:p text:style-name="P89">三十四、辦公處所不得私接電源，並禁止自行設置炊煮設備烹煮食物。</text:p>
      <text:p text:style-name="P90">三十五、發生火災時，在場人員應即切斷電源、關閉瓦斯等易燃易爆物品，盡力撲救，並電一一九救災及通知總務處。</text:p>
      <text:p text:style-name="P91">三十六、印信、重要物品及文件檔案，應選擇安全處所儲存，發生火災時優先搶救。</text:p>
      <text:p text:style-name="P92">乙、群眾示威抗議</text:p>
      <text:p text:style-name="P93">三十七、遇有群眾來院示威抗議時，其請願程序及安全維護依「立法院維護安全實施辦法」、「立法院議場安全維護及管理要點」、「立法院會客請願參觀訪問旁聽等作業程序及管制要點」、「立法院門禁管理要點」等規定辦理。</text:p>
      <text:p text:style-name="P94">三十八、總務處應派員隨時清理院區圍牆之內外，避免堆置雜物或易燃物品，以防止藏匿人員或遭人縱火。</text:p>
      <text:p text:style-name="P95">丙、爆裂物及毒性化學物質</text:p>
      <text:p text:style-name="P96">三十九、總務處警衛隊於院區或附近發現有疑似爆裂物或毒性化學物質時，應即增派人員建立管制區，並通知內政部警政署刑事警察局或行政院環境保護署派員處理。</text:p>
      <text:p text:style-name="P97">四　十、現場須俟移除爆裂物或毒性化學物質，並經鑑識採證完畢後始得解除管制。</text:p>
      <text:p text:style-name="P98">四十一、位於疑似爆裂物或毒性化學物質周圍及下風處之辦公處所人員應先行疏散，以防炸傷或污染。</text:p>
      <text:p text:style-name="P99"><text:span text:style-name="T100">四十二、總務處</text:span><text:span text:style-name="T101">應定期清洗水塔，並將水塔加鎖，</text:span><text:span text:style-name="T102">以防水質遭污染。</text:span></text:p>
      <text:p text:style-name="P103">四十三、嚴禁攜帶管制毒性化學物質進入院區；本院如需使用毒性化學物質時應責成專人保管，使用時並應標示危險區域，管制人員出入。</text:p>
      <text:p text:style-name="P104">管制毒性化學物質依行政院環境保護署或其他主管機關公告為準。</text:p>
      <text:p text:style-name="P105">四十四、本院或鄰近區域受毒性化學物質毒害時，遭毒害區域應設置管制區管制人員出入，並設置消毒通道，著防污裝備經消毒通道始得出入。</text:p>
      <text:p text:style-name="P106">四十五、未確知係何種毒性化學物質及未受專業排除訓練者，不得貿然排除爆裂物或毒性化學物質，應等待專家到場處理。</text:p>
      <text:p text:style-name="P107">丁、食品中毒</text:p>
      <text:p text:style-name="P108">四十六、總務處應定期檢查本院各餐廳之環境清潔，並不定期檢查餐廳及員工消費合作社（含經核准在院內設攤販售者）販售之食品衛生，必要時得請衛生機關（構）協助檢查或化驗，以維護飲食衛生。平時檢查之紀錄應留存以作為續（換）約之參據。</text:p>
      <text:p text:style-name="P109">四十七、總務處醫務室於食品中毒事件發生時，應協助將患者送醫治療，並採集檢體送請化驗。</text:p>
      <text:p text:style-name="P110">四十八、發生食品中毒事件時，應課承包人或廠商賠償之責，並作為續約或終止契約之依據。</text:p>
      <text:p text:style-name="P111">戊、電腦資料損壞</text:p>
      <text:p text:style-name="P112">四十九、本院各單位對於經管電腦資料應妥善維護，防止被侵入、竊取、竄改、毀損、滅失或洩漏，並視情形設定資料閱讀、輸入、下載或修改權限。</text:p>
      <text:p text:style-name="P113"><text:span text:style-name="T114">五　十、資訊處對於本院資訊</text:span><text:span text:style-name="T115">網路主機及電腦設備應建置</text:span><text:span text:style-name="T116">防毒軟體、防火牆等防護措施。</text:span></text:p>
      <text:p text:style-name="P117">但進出網路之紀錄資料非依法令規定或經長官核准不得公開或給與他人。</text:p>
      <text:p text:style-name="P118">五十一、有關人員、財產或其他重要資料之電腦資料應定期備份妥善保存，並嚴禁擅自銷毀。</text:p>
      <text:p text:style-name="P119">五十二、電腦資料被干擾、竊取、竄改、毀損、滅火或洩漏時，使用人員或單位應即呈報長官，視受損情形採取補救措施。</text:p>
      <text:p text:style-name="P120">五十三、資訊處應訂定有關資訊網路系統及設備之使用規範，俾資本院人員遵守。</text:p>
      <text:p text:style-name="P121">五十四、本院得與專家或專業公司訂定電腦維護契約，以在電腦資料受損時搶救。</text:p>
      <text:p text:style-name="P122">己、國外救援</text:p>
      <text:p text:style-name="P123">五十五、本院委職員工因公組團出國訪問或考察前應先行通知秘書處公共關係事務室（以下簡稱公關室），在國外期間隨行秘書或指定之人員應定時與公關室保持聯繫，遇有重病、交通意外等急難時除應與我國駐外單位聯繫救援外，並應與公關室聯絡支援。公關室獲悉後除立即應變外，並應層報應變小組、副秘書長及秘書長。</text:p>
      <text:p text:style-name="P124">五十六、本院得與保險公司或海外救援組織簽訂合約，以便本院委職員工在國外遇有重病、交通意外等急難時，委託救援。</text:p>
      <text:p text:style-name="P125">庚、竊盜</text:p>
      <text:p text:style-name="P126">五十七、總務處應於適當地點設置錄影設備，保管財物地點應裝設保全裝置，預防竊盜及其他影響安全情事發生。</text:p>
      <text:p text:style-name="P127">五十八、總務處警衛隊應派員巡查院區，遇有可疑人員應即盤查，巡查及盤查應作成紀錄備查。</text:p>
      <text:p text:style-name="P128">五十九、竊盜發生後，發現人員應維持現場原狀，報請總務處警衛隊處理。警衛隊應即層報總務處處長、副秘書長及秘書長；並派員蒐證，必要時報請長官同意後始得通知院外警察機關處理。</text:p>
      <text:p text:style-name="P129">六　十、總務處警衛隊應將各攝影機錄製之影帶保存一個月以上，竊盜錄影帶應專案永久保存；竊盜現場非經蒐證鑑識竣事，不得開放。</text:p>
      <text:p text:style-name="P130">辛、恐嚇勒贖</text:p>
      <text:p text:style-name="P131"><text:span text:style-name="T132">六十一、應變小組於本院委職</text:span><text:span text:style-name="T133">員工遭恐嚇、勒贖或其他</text:span><text:span text:style-name="T134">刑事案件時，應以尊重本人及其家屬意見為優先，從旁協助處理。</text:span></text:p>
      <text:p text:style-name="P135">六十二、如歹徒以擄人或暴力為手段，意欲達成勒贖或其他目的，以致影響本院安全、權益或聲譽時，應由督導會報視情形採取適當措施，以維護本院安全、權益及聲譽。秘書長應視情形向院長呈報案情、初步處理結果及後續應變措施，商議適當之處理方式。</text:p>
      <text:p text:style-name="P136"/>
      <text:p text:style-name="P137">伍、附　　則</text:p>
      <text:p text:style-name="P138">六十三、總務處應置緊急發電設備，以備發生災害或停電時供應電力，並優先供應議場使用，維持議事進行；並於各單位裝設不斷電系統，以備停電時仍能提供電源處理公務。</text:p>
      <text:p text:style-name="P139">六十四、本院各委員會應與當會期之委員密切保持聯繫，委員如有婚、喪、喜、慶、急難或緊急事故應即通知人事處，並得同時呈報秘書長及副秘書長，俾先行處理。通報單格式如附表。</text:p>
      <text:p text:style-name="P140">職工（含約聘人員及警衛隊人員）如有急難或緊急事故時比照辦理。</text:p>
      <text:p text:style-name="P141">六十五、在下會期委員會之委員尚未產生前，各委員會仍應持續與前一會期之委員密切保持聯繫。</text:p>
      <text:p text:style-name="P142">六十六、本院各單位應就其主管事務研擬防救天然災害或重大緊急事件細部計劃，並定期演練。</text:p>
      <text:p text:style-name="P143">前項計畫應呈報督導會報核備。如防救計畫事屬須齊一或聯合辦理者，督導會報得指定一單位協同其他相關單位規劃辦理。</text:p>
      <text:p text:style-name="P144">六十七、各單位應隨時因應實際需要檢討細部計畫，並檢查相關設備，預作防災及安全防護之準備。</text:p>
      <text:p text:style-name="P145">六十八、各單位主管應注意其所屬職工品德操守，遇有廢弛公務、行為不檢者，應積極予以導正；如情節重大者，應陳報秘書長或副秘書長處理之。</text:p>
      <text:p text:style-name="P146">六十九、為使本院同仁認識天然災害，及提高對災害及重大緊急事件之應變能力，人事處應協調本院各相關單位舉辦各項防災宣導或訓練。</text:p>
      <text:p text:style-name="P147">七　十、人事處應提供督導會報成員及總務處警衛隊本院各單位主管聯絡電話，並隨時更新之。</text:p>
      <text:p text:style-name="P148"><text:span text:style-name="T149">七十一、本要點未規定</text:span><text:span text:style-name="T150">者，督導會報得視情形補充；其</text:span><text:span text:style-name="T151">情況急迫者，並得先行決定處理原則，責付適當人員遵照原則處理之。</text:span></text:p>
      <text:p text:style-name="P152">七十二、本要點經院長核定後實施。</text:p>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Windows 使用者</dc:creator>
    <meta:creation-date>2021-03-12T09:41:00Z</meta:creation-date>
    <dc:date>2021-03-12T09:41:00Z</dc:date>
    <meta:print-date>2017-01-18T07:24:00Z</meta:print-date>
    <meta:template xlink:href="Normal.dotm" xlink:type="simple"/>
    <meta:editing-cycles>2</meta:editing-cycles>
    <meta:editing-duration>PT0S</meta:editing-duration>
    <meta:document-statistic meta:page-count="4" meta:paragraph-count="11" meta:word-count="840" meta:character-count="5617" meta:row-count="39" meta:non-whitespace-character-count="4788"/>
  </office:meta>
</office:document-meta>
</file>