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complex="細明體"/>
    </style:style>
    <style:style style:name="T3" style:parent-style-name="預設段落字型" style:family="text">
      <style:text-properties style:font-name-complex="細明體"/>
    </style:style>
    <style:style style:name="T4" style:parent-style-name="預設段落字型" style:family="text">
      <style:text-properties style:font-name-complex="細明體"/>
    </style:style>
    <style:style style:name="T5" style:parent-style-name="預設段落字型" style:family="text">
      <style:text-properties style:font-name-complex="細明體"/>
    </style:style>
    <style:style style:name="T6" style:parent-style-name="預設段落字型" style:family="text">
      <style:text-properties style:font-name-complex="細明體"/>
    </style:style>
    <style:style style:name="T7" style:parent-style-name="預設段落字型" style:family="text">
      <style:text-properties style:font-name-complex="細明體"/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<text:span text:style-name="T2">立法委員行使職權保護辦法</text:span><text:span text:style-name="T3"><text:line-break/></text:span><text:span text:style-name="T4">中華民國八十九年五月十七日行政院臺八十九內字第一四○一四號、立法院</text:span><text:span text:style-name="T5">(</text:span><text:span text:style-name="T6">八九</text:span><text:span text:style-name="T7">)</text:span><text:span text:style-name="T8">臺立制字第一九八三號令訂定發布全文八條</text:span><text:span text:style-name="T9"><text:line-break/></text:span><text:span text:style-name="T10"><text:line-break/></text:span><text:span text:style-name="T11">第　一　條　　本辦法依立法委員行為法（以下簡稱本法）第十四條第二項規定訂定之。</text:span><text:span text:style-name="T12"><text:line-break/></text:span><text:span text:style-name="T13">第　二　條　　本法第十四條第一項所稱治安機關，係指內政部警政署及其所屬或指揮監督機關。</text:span><text:span text:style-name="T14"><text:line-break/></text:span><text:span text:style-name="T15">第　三　條　　立法委員於有本法第十四條第一項規定情事時，得以下列方式通知治安機關予以保護︰</text:span><text:span text:style-name="T16"><text:line-break/></text:span><text:span text:style-name="T17">一、通知書（格式如附件）。</text:span><text:span text:style-name="T18"><text:line-break/></text:span><text:span text:style-name="T19">二、口頭。</text:span><text:span text:style-name="T20"><text:line-break/></text:span><text:span text:style-name="T21">三、電話。</text:span><text:span text:style-name="T22"><text:line-break/></text:span><text:span text:style-name="T23">四、傳真。</text:span><text:span text:style-name="T24"><text:line-break/></text:span><text:span text:style-name="T25">以口頭、電話或傳真為之者，應於三日內補送前項第一款之通知書。</text:span><text:span text:style-name="T26"><text:line-break/></text:span><text:span text:style-name="T27">第　四　條　　前條通知，應由立法委員本人向治安機關為之。但情況急迫無法親自通知者，得由關係人代為通知。</text:span><text:span text:style-name="T28"><text:line-break/></text:span><text:span text:style-name="T29">第　五　條　　治安機關接獲保護通知時，應即依其職權，並視案情需要，運用適當方法或協調相關機關，採取下列保護措施︰</text:span><text:span text:style-name="T30"><text:line-break/></text:span><text:span text:style-name="T31">一、人身保護。</text:span><text:span text:style-name="T32"><text:line-break/></text:span><text:span text:style-name="T33">二、住居所保護。</text:span><text:span text:style-name="T34"><text:line-break/></text:span><text:span text:style-name="T35">三、服務處所保護。</text:span><text:span text:style-name="T36"><text:line-break/></text:span><text:span text:style-name="T37">四、立法院議場、會議室及會館安全維護。</text:span><text:span text:style-name="T38"><text:line-break/></text:span><text:span text:style-name="T39">前項保護措施，於保護事由消滅後，停止之。</text:span><text:span text:style-name="T40"><text:line-break/></text:span><text:span text:style-name="T41">第　六　條　　立法委員或關係人受保護期間，其活動範圍超出原執行保護機關之職權範圍時，執行保護之治安機關應立即通報或協調該管治安機關繼續保護。</text:span><text:span text:style-name="T42"><text:line-break/></text:span><text:span text:style-name="T43">第　七　條　　治安機關知有本法第十四條第一項規定之情事者，亦應主動依本辦法規定辦理。</text:span><text:span text:style-name="T44"><text:line-break/></text:span><text:span text:style-name="T45">第　八　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委員行使職權保護辦法</dc:title>
    <dc:description/>
    <dc:subject/>
    <meta:initial-creator>Erick</meta:initial-creator>
    <dc:creator>Windows 使用者</dc:creator>
    <meta:creation-date>2018-07-31T10:40:00Z</meta:creation-date>
    <dc:date>2018-07-31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