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complex="細明體"/>
    </style:style>
    <style:style style:name="T3" style:parent-style-name="預設段落字型" style:family="text">
      <style:text-properties style:font-name-complex="細明體"/>
    </style:style>
    <style:style style:name="T4" style:parent-style-name="預設段落字型" style:family="text">
      <style:text-properties style:font-name-complex="細明體"/>
    </style:style>
    <style:style style:name="T5" style:parent-style-name="預設段落字型" style:family="text">
      <style:text-properties style:font-name-complex="細明體"/>
    </style:style>
    <style:style style:name="T6" style:parent-style-name="預設段落字型" style:family="text">
      <style:text-properties style:font-name-complex="細明體"/>
    </style:style>
    <style:style style:name="T7" style:parent-style-name="預設段落字型" style:family="text">
      <style:text-properties style:font-name-complex="細明體"/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<text:span text:style-name="T2">立法院警衛勤務規則</text:span><text:span text:style-name="T3"><text:line-break/></text:span><text:span text:style-name="T4">中華民國八十九年十一月二十三日院長核定修正</text:span><text:span text:style-name="T5"><text:line-break/></text:span><text:span text:style-name="T6"><text:line-break/></text:span><text:span text:style-name="T7">第　一　條　　立法院（以下簡稱本院）之警衛勤務，依本規則之規定。</text:span><text:span text:style-name="T8"><text:line-break/></text:span><text:span text:style-name="T9">第　二　條　　本院警衛勤務方式如下︰</text:span><text:span text:style-name="T10"><text:line-break/></text:span><text:span text:style-name="T11">一、值班︰於院區各門口設置值勤臺或崗哨，由服勤人員值守之，並應視狀況需要站立門首瞭望附近地帶，擔負警戒等任務。</text:span><text:span text:style-name="T12"><text:line-break/></text:span><text:span text:style-name="T13">二、巡邏︰由服勤人員循指定路線按時巡視，以查察可疑人、事、物，防範危害。</text:span><text:span text:style-name="T14"><text:line-break/></text:span><text:span text:style-name="T15">三、守望︰於議場、會議室及首長辦公室等地區，由服勤人員在一定位置擔任警戒、警衛及管制等安全維護勤務。</text:span><text:span text:style-name="T16"><text:line-break/></text:span><text:span text:style-name="T17">四、交通整理︰於上下班時間或開會期間派員指揮、疏導交通</text:span><text:span text:style-name="T18">，並擔任院區各停車場之交通管理。</text:span><text:span text:style-name="T19"><text:line-break/></text:span><text:span text:style-name="T20">五、備勤︰服勤人員在勤務機構內整裝待命，以備突發事件之機動使用，或臨時勤務之派遣。</text:span><text:span text:style-name="T21"><text:line-break/></text:span><text:span text:style-name="T22">第　三　條　　因事實需要，本院得隨時請求治安機關調派員警支援勤務，其派在院間支援者，受本院之指揮監督。</text:span><text:span text:style-name="T23"><text:line-break/></text:span><text:span text:style-name="T24">第　四　條　　勤務之時間、規劃及督導，準用警察勤務條例有關規定辦理。</text:span><text:span text:style-name="T25"><text:line-break/></text:span><text:span text:style-name="T26">第　五　條　　為維護會場秩序、防止危害及保護委員安全，警衛人員得應院會或委員會主席之召喚，進入會場，執行警衛勤務。</text:span><text:span text:style-name="T27"><text:line-break/></text:span><text:span text:style-name="T28">第　六　條　　本院警衛依法執行勤務時，應本手段目的相當原則，對妨礙會場秩序者，為必要之制止或隔離，除因逮</text:span><text:span text:style-name="T29">捕現行犯外，不得使用械具。</text:span><text:span text:style-name="T30"><text:line-break/></text:span><text:span text:style-name="T31">第　七　條　　本規則經院長核定後施行。</text:span><text:span text:style-name="T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警衛勤務規則</dc:title>
    <dc:description/>
    <dc:subject/>
    <meta:initial-creator>Erick</meta:initial-creator>
    <dc:creator>Windows 使用者</dc:creator>
    <meta:creation-date>2018-07-31T10:40:00Z</meta:creation-date>
    <dc:date>2018-07-31T1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