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細明體"/>
    </style:style>
    <style:style style:name="T3" style:parent-style-name="預設段落字型" style:family="text">
      <style:text-properties style:font-name-complex="細明體"/>
    </style:style>
    <style:style style:name="T4" style:parent-style-name="預設段落字型" style:family="text">
      <style:text-properties style:font-name-complex="細明體"/>
    </style:style>
    <style:style style:name="T5" style:parent-style-name="預設段落字型" style:family="text">
      <style:text-properties style:font-name-complex="細明體"/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pan text:style-name="T2">立法院議場安全維護及管理要點</text:span><text:span text:style-name="T3"><text:line-break/></text:span><text:span text:style-name="T4">中華民國七十九年九月十八日院長核定施行</text:span><text:span text:style-name="T5"><text:line-break/></text:span><text:span text:style-name="T6">中華民國九十年元月六日院長核定施行</text:span><text:span text:style-name="T7"><text:line-break/></text:span><text:span text:style-name="T8"><text:line-break/></text:span><text:span text:style-name="T9">一、立法院（以下簡稱本院）為維護本院議場之安全及秩序，特訂定本要點。</text:span><text:span text:style-name="T10"><text:line-break/></text:span><text:span text:style-name="T11">二、總統或國賓蒞臨本院議場，由議場正門中央門出入；本院委員、政府官員、議場工作人員、委員助理、新聞記者、旁聽人員及有關人員，由正門兩側門出入。</text:span><text:span text:style-name="T12"><text:line-break/></text:span><text:span text:style-name="T13">三、本院委員、政府首長由議場東門中央門出入，本院工作人員及政府首長隨員由東門兩側門出入。</text:span><text:span text:style-name="T14"><text:line-break/></text:span><text:span text:style-name="T15">四、議場南北門專供本院委員使用，其他人員不得出入。</text:span><text:span text:style-name="T16"><text:line-break/></text:span><text:span text:style-name="T17">五、除總統、國賓、政府首長及本院委員外，其他人員進入本院議場，均須佩帶證件接受安全檢查。</text:span><text:span text:style-name="T18"><text:line-break/></text:span><text:span text:style-name="T19">六、除本院委員外，任何人在議場內喧鬧或其他妨礙秩序安全之行為，經警衛人員制止不聽者，強制其離場。</text:span><text:span text:style-name="T20"><text:line-break/></text:span><text:span text:style-name="T21">七、會議時，委員不得攜帶麥克風、旗杆、棍棒、噴漆、蛋類、汽油、刀械、武器、爆裂物等與議事無關之物品進入會場，並不得破壞議事設備。</text:span><text:span text:style-name="T22"><text:line-break/></text:span><text:span text:style-name="T23">八、本院開會期間，除由本院議事處及警衛隊依立法院議場規則嚴格執行管制外，議場大門兩側門於開會前一小時開啟，中午宣布休息後，三十五分鐘關閉；散會後十分鐘內關閉，任何人員不得在議場逗留。</text:span><text:span text:style-name="T24"><text:line-break/></text:span><text:span text:style-name="T25">九、本院休會期間，議場內之會場關閉，不准任何人員進出。如有外賓訪問或委員接待選民參觀時，經由本院秘書處公共關係事務室派員負責帶領，可在會場二樓旁聽席參觀。如需進入會場參觀，不得開啟委員席之抽屜，並嚴禁進入主席臺。</text:span><text:span text:style-name="T26"><text:line-break/></text:span><text:span text:style-name="T27">十、如遇氣候惡劣時，有關出入議場各門之規定，由秘書長視實際情況加以調整。</text:span><text:span text:style-name="T28"><text:line-break/></text:span><text:span text:style-name="T29">十一、本院議場不開會時，其安全之維護，依立法院維護安全實施辦法等有關規定辦理。</text:span><text:span text:style-name="T30"><text:line-break/></text:span><text:span text:style-name="T31">十二、本要點經院長核定後施行。</text:span><text:span text:style-name="T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議場安全維護及管理要點</dc:title>
    <dc:subject/>
    <meta:initial-creator>Erick</meta:initial-creator>
    <dc:creator>Windows 使用者</dc:creator>
    <meta:creation-date>2018-07-31T10:40:00Z</meta:creation-date>
    <dc:date>2018-07-31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