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style:style style:name="P1" style:parent-style-name="純文字" style:master-page-name="MP0" style:family="paragraph">
      <style:paragraph-properties fo:break-before="page" fo:line-height="0.3611in"/>
      <style:text-properties style:font-name="標楷體" style:font-name-asian="標楷體" style:font-name-complex="細明體" fo:font-weight="bold" style:font-weight-asian="bold" fo:font-size="18pt" style:font-size-asian="18pt" style:font-size-complex="18pt"/>
    </style:style>
    <style:style style:name="P4" style:parent-style-name="純文字" style:family="paragraph">
      <style:paragraph-properties fo:line-height="0.2222in"/>
      <style:text-properties style:font-name="標楷體" style:font-name-asian="標楷體" style:font-name-complex="細明體" fo:font-size="9pt" style:font-size-asian="9pt" style:font-size-complex="9pt"/>
    </style:style>
    <style:style style:name="P5" style:parent-style-name="純文字" style:family="paragraph">
      <style:paragraph-properties fo:line-height="0.2222in"/>
      <style:text-properties style:font-name="標楷體" style:font-name-asian="標楷體" style:font-name-complex="細明體" fo:font-size="9pt" style:font-size-asian="9pt" style:font-size-complex="9pt"/>
    </style:style>
    <style:style style:name="P6" style:parent-style-name="純文字" style:family="paragraph">
      <style:paragraph-properties fo:line-height="0.2222in"/>
      <style:text-properties style:font-name="標楷體" style:font-name-asian="標楷體" style:font-name-complex="細明體" fo:font-size="9pt" style:font-size-asian="9pt" style:font-size-complex="9pt"/>
    </style:style>
    <style:style style:name="P7" style:parent-style-name="純文字" style:family="paragraph">
      <style:paragraph-properties fo:line-height="0.2222in"/>
      <style:text-properties style:font-name="標楷體" style:font-name-asian="標楷體" style:font-name-complex="細明體" fo:font-size="9pt" style:font-size-asian="9pt" style:font-size-complex="9pt"/>
    </style:style>
    <style:style style:name="P8" style:parent-style-name="純文字" style:family="paragraph">
      <style:paragraph-properties fo:line-height="0.2222in" fo:margin-left="0.0284in" fo:text-indent="-0.0284in">
        <style:tab-stops/>
      </style:paragraph-properties>
      <style:text-properties style:font-name="標楷體" style:font-name-asian="標楷體" style:font-name-complex="細明體" fo:font-size="9pt" style:font-size-asian="9pt" style:font-size-complex="9pt"/>
    </style:style>
    <style:style style:name="P9" style:parent-style-name="內文" style:family="paragraph">
      <style:paragraph-properties fo:line-height="0.2777in" fo:margin-left="0.2319in" fo:text-indent="-0.6666in">
        <style:tab-stops/>
      </style:paragraph-properties>
    </style:style>
    <style:style style:name="T10" style:parent-style-name="預設段落字型" style:family="text">
      <style:text-properties style:font-name="標楷體" style:font-name-asian="標楷體" style:font-name-complex="細明體"/>
    </style:style>
    <style:style style:name="T11" style:parent-style-name="預設段落字型" style:family="text">
      <style:text-properties style:font-name="標楷體" style:font-name-asian="標楷體" style:font-name-complex="細明體" fo:font-weight="bold" style:font-weight-asian="bold"/>
    </style:style>
    <style:style style:name="T12" style:parent-style-name="預設段落字型" style:family="text">
      <style:text-properties style:font-name="標楷體" style:font-name-asian="標楷體" style:font-name-complex="細明體" fo:font-weight="bold" style:font-weight-asian="bold"/>
    </style:style>
    <style:style style:name="T13" style:parent-style-name="預設段落字型" style:family="text">
      <style:text-properties style:font-name="標楷體" style:font-name-asian="標楷體" style:font-name-complex="細明體" fo:font-weight="bold" style:font-weight-asian="bold"/>
    </style:style>
    <style:style style:name="T14" style:parent-style-name="預設段落字型" style:family="text">
      <style:text-properties style:font-name="標楷體" style:font-name-asian="標楷體" style:font-name-complex="細明體"/>
    </style:style>
    <style:style style:name="T15" style:parent-style-name="預設段落字型" style:family="text">
      <style:text-properties style:font-name="標楷體" style:font-name-asian="標楷體" style:font-name-complex="細明體"/>
    </style:style>
    <style:style style:name="T16" style:parent-style-name="預設段落字型" style:family="text">
      <style:text-properties style:font-name="標楷體" style:font-name-asian="標楷體" style:font-name-complex="細明體"/>
    </style:style>
    <style:style style:name="T17" style:parent-style-name="預設段落字型" style:family="text">
      <style:text-properties style:font-name="標楷體" style:font-name-asian="標楷體" style:font-name-complex="細明體"/>
    </style:style>
    <style:style style:name="T18" style:parent-style-name="預設段落字型" style:family="text">
      <style:text-properties style:font-name="標楷體" style:font-name-asian="標楷體" style:font-name-complex="細明體"/>
    </style:style>
    <style:style style:name="T19" style:parent-style-name="預設段落字型" style:family="text">
      <style:text-properties style:font-name="標楷體" style:font-name-asian="標楷體" style:font-name-complex="細明體"/>
    </style:style>
    <style:style style:name="T20" style:parent-style-name="預設段落字型" style:family="text">
      <style:text-properties style:font-name="標楷體" style:font-name-asian="標楷體" style:font-name-complex="細明體"/>
    </style:style>
    <style:style style:name="T21" style:parent-style-name="預設段落字型" style:family="text">
      <style:text-properties style:font-name="標楷體" style:font-name-asian="標楷體" style:font-name-complex="細明體"/>
    </style:style>
    <style:style style:name="T22" style:parent-style-name="預設段落字型" style:family="text">
      <style:text-properties style:font-name="標楷體" style:font-name-asian="標楷體" style:font-name-complex="細明體"/>
    </style:style>
    <style:style style:name="T23" style:parent-style-name="預設段落字型" style:family="text">
      <style:text-properties style:font-name="標楷體" style:font-name-asian="標楷體" style:font-name-complex="細明體"/>
    </style:style>
    <style:style style:name="T24" style:parent-style-name="預設段落字型" style:family="text">
      <style:text-properties style:font-name="標楷體" style:font-name-asian="標楷體" style:font-name-complex="細明體"/>
    </style:style>
    <style:style style:name="T25" style:parent-style-name="預設段落字型" style:family="text">
      <style:text-properties style:font-name="標楷體" style:font-name-asian="標楷體" style:font-name-complex="細明體" fo:font-weight="bold" style:font-weight-asian="bold"/>
    </style:style>
    <style:style style:name="T26" style:parent-style-name="預設段落字型" style:family="text">
      <style:text-properties style:font-name="標楷體" style:font-name-asian="標楷體" style:font-name-complex="細明體" fo:font-weight="bold" style:font-weight-asian="bold"/>
    </style:style>
    <style:style style:name="T27" style:parent-style-name="預設段落字型" style:family="text">
      <style:text-properties style:font-name="標楷體" style:font-name-asian="標楷體" style:font-name-complex="細明體"/>
    </style:style>
    <style:style style:name="T28" style:parent-style-name="預設段落字型" style:family="text">
      <style:text-properties style:font-name="標楷體" style:font-name-asian="標楷體" style:font-name-complex="細明體"/>
    </style:style>
    <style:style style:name="T29" style:parent-style-name="預設段落字型" style:family="text">
      <style:text-properties style:font-name="標楷體" style:font-name-asian="標楷體" style:font-name-complex="細明體"/>
    </style:style>
    <style:style style:name="T30" style:parent-style-name="預設段落字型" style:family="text">
      <style:text-properties style:font-name="標楷體" style:font-name-asian="標楷體" style:font-name-complex="細明體"/>
    </style:style>
    <style:style style:name="T31" style:parent-style-name="預設段落字型" style:family="text">
      <style:text-properties style:font-name="標楷體" style:font-name-asian="標楷體" style:font-name-complex="細明體"/>
    </style:style>
    <style:style style:name="T32" style:parent-style-name="預設段落字型" style:family="text">
      <style:text-properties style:font-name="標楷體" style:font-name-asian="標楷體" style:font-name-complex="細明體"/>
    </style:style>
    <style:style style:name="T33" style:parent-style-name="預設段落字型" style:family="text">
      <style:text-properties style:font-name="標楷體" style:font-name-asian="標楷體" style:font-name-complex="細明體"/>
    </style:style>
    <style:style style:name="T34" style:parent-style-name="預設段落字型" style:family="text">
      <style:text-properties style:font-name="標楷體" style:font-name-asian="標楷體" style:font-name-complex="細明體"/>
    </style:style>
    <style:style style:name="T35" style:parent-style-name="預設段落字型" style:family="text">
      <style:text-properties style:font-name="標楷體" style:font-name-asian="標楷體" style:font-name-complex="細明體"/>
    </style:style>
    <style:style style:name="T36" style:parent-style-name="預設段落字型" style:family="text">
      <style:text-properties style:font-name="標楷體" style:font-name-asian="標楷體" style:font-name-complex="細明體"/>
    </style:style>
    <style:style style:name="T37" style:parent-style-name="預設段落字型" style:family="text">
      <style:text-properties style:font-name="標楷體" style:font-name-asian="標楷體" style:font-name-complex="細明體"/>
    </style:style>
    <style:style style:name="T38" style:parent-style-name="預設段落字型" style:family="text">
      <style:text-properties style:font-name="標楷體" style:font-name-asian="標楷體" style:font-name-complex="細明體"/>
    </style:style>
    <style:style style:name="T39" style:parent-style-name="預設段落字型" style:family="text">
      <style:text-properties style:font-name="標楷體" style:font-name-asian="標楷體" style:font-name-complex="細明體"/>
    </style:style>
    <style:style style:name="T40" style:parent-style-name="預設段落字型" style:family="text">
      <style:text-properties style:font-name="標楷體" style:font-name-asian="標楷體" style:font-name-complex="細明體"/>
    </style:style>
    <style:style style:name="T41" style:parent-style-name="預設段落字型" style:family="text">
      <style:text-properties style:font-name="標楷體" style:font-name-asian="標楷體" style:font-name-complex="細明體"/>
    </style:style>
    <style:style style:name="T42" style:parent-style-name="預設段落字型" style:family="text">
      <style:text-properties style:font-name="標楷體" style:font-name-asian="標楷體" style:font-name-complex="細明體"/>
    </style:style>
    <style:style style:name="T43" style:parent-style-name="預設段落字型" style:family="text">
      <style:text-properties style:font-name="標楷體" style:font-name-asian="標楷體" style:font-name-complex="細明體"/>
    </style:style>
    <style:style style:name="T44" style:parent-style-name="預設段落字型" style:family="text">
      <style:text-properties style:font-name="標楷體" style:font-name-asian="標楷體" style:font-name-complex="細明體"/>
    </style:style>
    <style:style style:name="T45" style:parent-style-name="預設段落字型" style:family="text">
      <style:text-properties style:font-name="標楷體" style:font-name-asian="標楷體" style:font-name-complex="細明體"/>
    </style:style>
    <style:style style:name="T46" style:parent-style-name="預設段落字型" style:family="text">
      <style:text-properties style:font-name="標楷體" style:font-name-asian="標楷體" style:font-name-complex="細明體"/>
    </style:style>
    <style:style style:name="T47" style:parent-style-name="預設段落字型" style:family="text">
      <style:text-properties style:font-name="標楷體" style:font-name-asian="標楷體" style:font-name-complex="細明體"/>
    </style:style>
    <style:style style:name="T48" style:parent-style-name="預設段落字型" style:family="text">
      <style:text-properties style:font-name="標楷體" style:font-name-asian="標楷體" style:font-name-complex="細明體"/>
    </style:style>
    <style:style style:name="T49" style:parent-style-name="預設段落字型" style:family="text">
      <style:text-properties style:font-name="標楷體" style:font-name-asian="標楷體" style:font-name-complex="細明體"/>
    </style:style>
    <style:style style:name="T50" style:parent-style-name="預設段落字型" style:family="text">
      <style:text-properties style:font-name="標楷體" style:font-name-asian="標楷體" style:font-name-complex="細明體"/>
    </style:style>
    <style:style style:name="T51" style:parent-style-name="預設段落字型" style:family="text">
      <style:text-properties style:font-name="標楷體" style:font-name-asian="標楷體" style:font-name-complex="細明體"/>
    </style:style>
    <style:style style:name="T52" style:parent-style-name="預設段落字型" style:family="text">
      <style:text-properties style:font-name="標楷體" style:font-name-asian="標楷體" style:font-name-complex="細明體" fo:font-weight="bold" style:font-weight-asian="bold"/>
    </style:style>
    <style:style style:name="T53" style:parent-style-name="預設段落字型" style:family="text">
      <style:text-properties style:font-name="標楷體" style:font-name-asian="標楷體" style:font-name-complex="細明體" fo:font-weight="bold" style:font-weight-asian="bold"/>
    </style:style>
    <style:style style:name="T54" style:parent-style-name="預設段落字型" style:family="text">
      <style:text-properties style:font-name="標楷體" style:font-name-asian="標楷體" style:font-name-complex="細明體"/>
    </style:style>
    <style:style style:name="T55" style:parent-style-name="預設段落字型" style:family="text">
      <style:text-properties style:font-name="標楷體" style:font-name-asian="標楷體" style:font-name-complex="細明體"/>
    </style:style>
    <style:style style:name="T56" style:parent-style-name="預設段落字型" style:family="text">
      <style:text-properties style:font-name="標楷體" style:font-name-asian="標楷體" style:font-name-complex="細明體"/>
    </style:style>
    <style:style style:name="T57" style:parent-style-name="預設段落字型" style:family="text">
      <style:text-properties style:font-name="標楷體" style:font-name-asian="標楷體" style:font-name-complex="細明體"/>
    </style:style>
    <style:style style:name="T58" style:parent-style-name="預設段落字型" style:family="text">
      <style:text-properties style:font-name="標楷體" style:font-name-asian="標楷體" style:font-name-complex="細明體"/>
    </style:style>
    <style:style style:name="T59" style:parent-style-name="預設段落字型" style:family="text">
      <style:text-properties style:font-name="標楷體" style:font-name-asian="標楷體" style:font-name-complex="細明體"/>
    </style:style>
    <style:style style:name="T60" style:parent-style-name="預設段落字型" style:family="text">
      <style:text-properties style:font-name="標楷體" style:font-name-asian="標楷體" style:font-name-complex="細明體" fo:font-weight="bold" style:font-weight-asian="bold"/>
    </style:style>
    <style:style style:name="T61" style:parent-style-name="預設段落字型" style:family="text">
      <style:text-properties style:font-name="標楷體" style:font-name-asian="標楷體" style:font-name-complex="細明體" fo:font-weight="bold" style:font-weight-asian="bold"/>
    </style:style>
    <style:style style:name="T62" style:parent-style-name="預設段落字型" style:family="text">
      <style:text-properties style:font-name="標楷體" style:font-name-asian="標楷體" style:font-name-complex="細明體"/>
    </style:style>
    <style:style style:name="T63" style:parent-style-name="預設段落字型" style:family="text">
      <style:text-properties style:font-name="標楷體" style:font-name-asian="標楷體" style:font-name-complex="細明體"/>
    </style:style>
    <style:style style:name="T64" style:parent-style-name="預設段落字型" style:family="text">
      <style:text-properties style:font-name="標楷體" style:font-name-asian="標楷體" style:font-name-complex="細明體"/>
    </style:style>
    <style:style style:name="T65" style:parent-style-name="預設段落字型" style:family="text">
      <style:text-properties style:font-name="標楷體" style:font-name-asian="標楷體" style:font-name-complex="細明體"/>
    </style:style>
    <style:style style:name="T66" style:parent-style-name="預設段落字型" style:family="text">
      <style:text-properties style:font-name="標楷體" style:font-name-asian="標楷體" style:font-name-complex="細明體"/>
    </style:style>
    <style:style style:name="T67" style:parent-style-name="預設段落字型" style:family="text">
      <style:text-properties style:font-name="標楷體" style:font-name-asian="標楷體" style:font-name-complex="細明體"/>
    </style:style>
    <style:style style:name="T68" style:parent-style-name="預設段落字型" style:family="text">
      <style:text-properties style:font-name="標楷體" style:font-name-asian="標楷體" style:font-name-complex="細明體"/>
    </style:style>
    <style:style style:name="T69" style:parent-style-name="預設段落字型" style:family="text">
      <style:text-properties style:font-name="標楷體" style:font-name-asian="標楷體" style:font-name-complex="細明體"/>
    </style:style>
    <style:style style:name="T70" style:parent-style-name="預設段落字型" style:family="text">
      <style:text-properties style:font-name="標楷體" style:font-name-asian="標楷體" style:font-name-complex="細明體"/>
    </style:style>
    <style:style style:name="T71" style:parent-style-name="預設段落字型" style:family="text">
      <style:text-properties style:font-name="標楷體" style:font-name-asian="標楷體" style:font-name-complex="細明體"/>
    </style:style>
    <style:style style:name="T72" style:parent-style-name="預設段落字型" style:family="text">
      <style:text-properties style:font-name="標楷體" style:font-name-asian="標楷體" style:font-name-complex="細明體"/>
    </style:style>
    <style:style style:name="T73" style:parent-style-name="預設段落字型" style:family="text">
      <style:text-properties style:font-name="標楷體" style:font-name-asian="標楷體" style:font-name-complex="細明體"/>
    </style:style>
    <style:style style:name="T74" style:parent-style-name="預設段落字型" style:family="text">
      <style:text-properties style:font-name="標楷體" style:font-name-asian="標楷體" style:font-name-complex="細明體"/>
    </style:style>
    <style:style style:name="T75" style:parent-style-name="預設段落字型" style:family="text">
      <style:text-properties style:font-name="標楷體" style:font-name-asian="標楷體"/>
    </style:style>
    <style:style style:name="P76" style:parent-style-name="內文" style:family="paragraph">
      <style:paragraph-properties fo:line-height="0.2777in" fo:margin-left="1.3986in" fo:text-indent="-1.8333in">
        <style:tab-stops/>
      </style:paragraph-properties>
      <style:text-properties style:font-name="標楷體" style:font-name-asian="標楷體"/>
    </style:style>
    <style:style style:name="P77" style:parent-style-name="內文" style:family="paragraph">
      <style:paragraph-properties fo:line-height="0.2777in" fo:margin-left="1.3777in" fo:text-indent="-1.893in">
        <style:tab-stops/>
      </style:paragraph-properties>
      <style:text-properties style:font-name="標楷體" style:font-name-asian="標楷體"/>
    </style:style>
    <style:style style:name="P78" style:parent-style-name="內文" style:family="paragraph">
      <style:paragraph-properties fo:line-height="0.2777in" fo:margin-left="0.1951in" fo:text-indent="-0.1284in">
        <style:tab-stops/>
      </style:paragraph-properties>
    </style:style>
    <style:style style:name="T79" style:parent-style-name="預設段落字型" style:family="text">
      <style:text-properties style:font-name="標楷體" style:font-name-asian="標楷體" fo:font-weight="bold" style:font-weight-asian="bold" fo:letter-spacing="0.0138in"/>
    </style:style>
    <style:style style:name="T80" style:parent-style-name="預設段落字型" style:family="text">
      <style:text-properties style:font-name="標楷體" style:font-name-asian="標楷體" fo:letter-spacing="0.0138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0.2777in" fo:margin-left="0.2034in" fo:text-indent="-0.1736in">
        <style:tab-stops/>
      </style:paragraph-properties>
      <style:text-properties style:font-name="標楷體" style:font-name-asian="標楷體"/>
    </style:style>
    <style:style style:name="P85" style:parent-style-name="內文" style:family="paragraph">
      <style:paragraph-properties fo:line-height="0.2777in" fo:margin-left="0.2034in" fo:text-indent="-0.1736in">
        <style:tab-stops/>
      </style:paragraph-properties>
      <style:text-properties style:font-name="標楷體" style:font-name-asian="標楷體"/>
    </style:style>
    <style:style style:name="P86" style:parent-style-name="內文" style:family="paragraph">
      <style:paragraph-properties fo:line-height="0.2777in" fo:margin-left="0.2034in" fo:text-indent="-0.1736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138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letter-spacing="0.0138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letter-spacing="0.0138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letter-spacing="0.0138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fo:letter-spacing="0.0138in"/>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letter-spacing="0.0138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line-height="0.2777in" fo:margin-left="0.168in" fo:text-indent="-0.168in">
        <style:tab-stops/>
      </style:paragraph-propertie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font-weight="bold" style:font-weight-asian="bold"/>
    </style:style>
    <style:style style:name="T231" style:parent-style-name="預設段落字型" style:family="text">
      <style:text-properties style:font-name="標楷體" style:font-name-asian="標楷體" fo:font-weight="bold" style:font-weight-asian="bold"/>
    </style:style>
    <style:style style:name="T232" style:parent-style-name="預設段落字型" style:family="text">
      <style:text-properties style:font-name="標楷體" style:font-name-asian="標楷體" fo:letter-spacing="0.0138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letter-spacing="0.0138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P351" style:parent-style-name="內文" style:family="paragraph">
      <style:paragraph-properties fo:line-height="0.2777in"/>
      <style:text-properties style:font-name="標楷體" style:font-name-asian="標楷體"/>
    </style:style>
    <style:style style:name="P352" style:parent-style-name="內文" style:family="paragraph">
      <style:paragraph-properties fo:line-height="0.2777in"/>
      <style:text-properties style:font-name="標楷體" style:font-name-asian="標楷體"/>
    </style:style>
    <style:style style:name="P353" style:parent-style-name="內文" style:family="paragraph">
      <style:paragraph-properties fo:line-height="0.2777in"/>
      <style:text-properties style:font-name="標楷體" style:font-name-asian="標楷體"/>
    </style:style>
    <style:style style:name="P354" style:parent-style-name="內文" style:family="paragraph">
      <style:paragraph-properties fo:line-height="0.2777in"/>
      <style:text-properties style:font-name="標楷體" style:font-name-asian="標楷體"/>
    </style:style>
    <style:style style:name="P355" style:parent-style-name="內文" style:family="paragraph">
      <style:paragraph-properties fo:line-height="0.2777in"/>
      <style:text-properties style:font-name="標楷體" style:font-name-asian="標楷體"/>
    </style:style>
    <style:style style:name="P356" style:parent-style-name="內文" style:family="paragraph">
      <style:paragraph-properties fo:line-height="0.2777in"/>
      <style:text-properties style:font-name="標楷體" style:font-name-asian="標楷體"/>
    </style:style>
    <style:style style:name="P357" style:parent-style-name="內文" style:family="paragraph">
      <style:paragraph-properties fo:line-height="0.2777in"/>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weight="bold" style:font-weight-asian="bold"/>
    </style:style>
    <style:style style:name="T386" style:parent-style-name="預設段落字型" style:family="text">
      <style:text-properties style:font-name="標楷體" style:font-name-asian="標楷體" fo:font-weight="bold" style:font-weight-asian="bold"/>
    </style:style>
    <style:style style:name="T387" style:parent-style-name="預設段落字型" style:family="text">
      <style:text-properties style:font-name="標楷體" style:font-name-asian="標楷體" fo:font-weight="bold" style:font-weight-asian="bold"/>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fo:letter-spacing="0.0208in"/>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777in"/>
      <style:text-properties style:font-name="標楷體" style:font-name-asian="標楷體"/>
    </style:style>
    <style:style style:name="P396" style:parent-style-name="內文" style:family="paragraph">
      <style:paragraph-properties fo:line-height="0.2777in"/>
      <style:text-properties style:font-name="標楷體" style:font-name-asian="標楷體"/>
    </style:style>
  </office:automatic-styles>
  <office:body>
    <office:text text:use-soft-page-breaks="true">
      <text:p text:style-name="P1">有限責任立法院員工消費合作社組織章程</text:p>
      <text:p text:style-name="P4">中華民國63年11月28日第1次社員大會通過<text:line-break/>中華民國66年11月1日社員大會通過<text:line-break/>中華民國67年1月21日台北市政府審查修正<text:line-break/>中華民國78年1月24日第3屆第1次社員大會修正通過<text:line-break/>中華民國80年1月15日第4屆第1次社員大會修正通過<text:line-break/>中華民國82年1月15日81年度社員代表大會修正通過<text:line-break/>中華民國83年1月26日82年度社員代表大會修正通過<text:line-break/>中華民國86年3月4日86年度社員代表大會修正通過<text:line-break/>中華民國88年11月16日88年度臨時社員代表大會修正通過第5條條文<text:line-break/>中華民國89年2月16日89年度社員代表大會修正通過第10條及第11條條文<text:line-break/>中華民國92年2月26日92年度社員代表大會修正通過第10條條文<text:line-break/>中華民國94年3月29日94年度社員代表大會修正通過第10條及第26條條文</text:p>
      <text:p text:style-name="P5">中華民國104年3月24日104年度社員代表大會修正通過第26條條文</text:p>
      <text:p text:style-name="P6">中華民國105年3月25日105年度社員代表大會修正通過第5條及第26條條文</text:p>
      <text:p text:style-name="P7">中華民國106年3月28日106年度社員代表大會修正通過第11條及26條條文</text:p>
      <text:p text:style-name="P8">中華民國109年3月31日109年度社員代表大會修正通過第10條、第11條、第22條及第23條條文</text:p>
      <text:p text:style-name="P9"><text:span text:style-name="T10"><text:s text:c="6"/></text:span><text:span text:style-name="T11"><text:s text:c="2"/></text:span><text:span text:style-name="T12">第一章　總　　則</text:span><text:span text:style-name="T13"><text:line-break/></text:span><text:span text:style-name="T14">第　一　條　　本社定名為有限責任立法院員工消費合作社。</text:span><text:span text:style-name="T15"><text:line-break/>第　二　條　　本社為社員之需要，以平等互惠經營販賣日常消費物品，謀求生活之改善</text:span><text:span text:style-name="T16"><text:line-break/></text:span><text:span text:style-name="T17"><text:s text:c="14"/></text:span><text:span text:style-name="T18">為目的。</text:span><text:span text:style-name="T19"><text:line-break/>第　三　條　　本社為有限責任組織，各社員以其所認股額為限，負其責任，並以本院為</text:span><text:span text:style-name="T20"><text:line-break/></text:span><text:span text:style-name="T21"><text:s text:c="14"/></text:span><text:span text:style-name="T22">業務區域。</text:span><text:span text:style-name="T23"><text:line-break/>第　四　條　　本社社址，設於臺北市中正區中山南路一號立法院內。</text:span><text:span text:style-name="T24"><text:line-break/></text:span><text:span text:style-name="T25">第二章　社　　員</text:span><text:span text:style-name="T26"><text:line-break/></text:span><text:span text:style-name="T27">第　五　條　　本社社員，以本院現任員工為限，於繳納股金後，即取得社員資格。</text:span><text:span text:style-name="T28"><text:line-break/></text:span><text:span text:style-name="T29"><text:s text:c="14"/></text:span><text:span text:style-name="T30">本院委員所屬公費助理</text:span><text:span text:style-name="T31">自到職日起連續服務滿一年</text:span><text:span text:style-name="T32">，</text:span><text:span text:style-name="T33">得加入本社為社</text:span><text:span text:style-name="T34">員。</text:span><text:span text:style-name="T35"><text:line-break/></text:span><text:span text:style-name="T36"><text:s text:c="14"/>公費助理離職再任職，年資中斷未超過3個月者，入社年資得合併計</text:span><text:span text:style-name="T37">算。</text:span><text:span text:style-name="T38"><text:line-break/></text:span><text:span text:style-name="T39"><text:s text:c="14"/></text:span><text:span text:style-name="T40">前項社員所享之權利與第一項社員同。但其當選理事、監事及社員代表之</text:span><text:span text:style-name="T41"><text:line-break/></text:span><text:span text:style-name="T42"><text:s text:c="14"/></text:span><text:span text:style-name="T43">名額不超過應選名額之五分之一。</text:span><text:span text:style-name="T44"><text:line-break/>第　六　條　　本社社員，因離職或死亡者，為出社。</text:span><text:span text:style-name="T45"><text:line-break/></text:span><text:span text:style-name="T46"><text:s text:c="14"/></text:span><text:span text:style-name="T47">出社社員，得請求退還其已繳股款。但出社後三年內未領回之股款移作本</text:span><text:span text:style-name="T48"><text:line-break/></text:span><text:span text:style-name="T49"><text:s text:c="14"/></text:span><text:span text:style-name="T50">社公積金。</text:span><text:span text:style-name="T51"><text:line-break/></text:span><text:span text:style-name="T52">第三章　社　　股</text:span><text:span text:style-name="T53"><text:line-break/></text:span><text:span text:style-name="T54">第　七　條　　本社社股每股金額為新臺幣壹百元，社員每人至少認購一股，最高不得超</text:span><text:span text:style-name="T55"><text:line-break/></text:span><text:span text:style-name="T56"><text:s text:c="14"/></text:span><text:span text:style-name="T57">過股金總額百分之二十。</text:span><text:span text:style-name="T58"><text:line-break/>第　八　條　　社員認購股數，應一次繳清股款。</text:span><text:span text:style-name="T59"><text:line-break/></text:span><text:soft-page-break/><text:span text:style-name="T60">第四章　組　　織</text:span><text:span text:style-name="T61"><text:line-break/></text:span><text:span text:style-name="T62">第　九　條　　本社設社員代表大會、理事會、監事會及社務會。</text:span><text:span text:style-name="T63"><text:line-break/>第　十　條　　社員代表大會，為本社之最高權力機關，由全體社員代表組織之。社員代</text:span><text:span text:style-name="T64"><text:line-break/></text:span><text:span text:style-name="T65"><text:s text:c="14"/></text:span><text:span text:style-name="T66">表之任期為兩年，連選得連任。</text:span><text:span text:style-name="T67"><text:line-break/></text:span><text:span text:style-name="T68"><text:s text:c="14"/></text:span><text:span text:style-name="T69">社員代表之名額，以社員總數百分之十為原則，但其最低人數為五十一</text:span><text:span text:style-name="T70"><text:line-break/></text:span><text:span text:style-name="T71"><text:s text:c="14"/></text:span><text:span text:style-name="T72">人，最高人數為一百五十一人為限。</text:span><text:span text:style-name="T73"><text:line-break/></text:span><text:span text:style-name="T74"><text:s text:c="14"/></text:span><text:span text:style-name="T75">社員代表由社員選舉方式產生之。</text:span></text:p>
      <text:p text:style-name="P76"><text:s text:c="8"/><text:s text:c="14"/>社員代表候選人，須經候選人以外之社員書面連署推薦，候選人不得參加連署。連署人數由全體理、監事視社員人數酌予決定，社員代表人數不得超過第二項規定。但每一社員連署以一人為限。</text:p>
      <text:p text:style-name="P77"><text:s text:c="7"/><text:s text:c="14"/><text:s/><text:s/>候選人資格之審定，由社務會議指定社員或社員代表三人以上成立候選人資格審查小組，但申請候選人登記者，不得擔任資格審查小組成員。<text:s/></text:p>
      <text:p text:style-name="P78"><text:span text:style-name="T79"><text:s/></text:span><text:span text:style-name="T80">第十一條</text:span><text:span text:style-name="T81">　 <text:s text:c="2"/></text:span><text:span text:style-name="T82">本社設理事十五人，監事五人；得設候補理事五人，候補監事一人，</text:span><text:span text:style-name="T83">均由</text:span></text:p>
      <text:p text:style-name="P84"><text:s text:c="16"/>社員代表大會以不超過應選出名額二分之一之無記名限制連記法選舉之。<text:line-break/><text:s text:c="6"/><text:s text:c="7"/><text:s/>理事、監事候選人，以社員代表身分參選，須經本人以外之社員代表三</text:p>
      <text:p text:style-name="P85"><text:s text:c="16"/>人以上之書面連署推薦；若以社員身分直接參選，須經社員代表五人以上<text:s/></text:p>
      <text:p text:style-name="P86"><text:span text:style-name="T87"><text:s text:c="16"/>之書面連署推薦</text:span><text:span text:style-name="T88">。</text:span><text:span text:style-name="T89"><text:s/></text:span><text:span text:style-name="T90"><text:line-break/></text:span><text:span text:style-name="T91"><text:s text:c="6"/></text:span><text:span text:style-name="T92"><text:s text:c="7"/></text:span><text:span text:style-name="T93"><text:s/></text:span><text:span text:style-name="T94">但每一位社員代表連署推薦以一人為限，同一社員不得同時被推薦為理事</text:span><text:span text:style-name="T95"><text:s/></text:span><text:span text:style-name="T96"><text:line-break/></text:span><text:span text:style-name="T97"><text:s text:c="6"/></text:span><text:span text:style-name="T98"><text:s text:c="7"/></text:span><text:span text:style-name="T99"><text:s/></text:span><text:span text:style-name="T100">及監事候選人。</text:span><text:span text:style-name="T101"><text:line-break/></text:span><text:span text:style-name="T102"><text:s text:c="6"/></text:span><text:span text:style-name="T103"><text:s text:c="7"/></text:span><text:span text:style-name="T104"><text:s/></text:span><text:span text:style-name="T105">理事會由理事組織之，監事會由監事組織之。</text:span><text:span text:style-name="T106"><text:line-break/></text:span><text:span text:style-name="T107"><text:s text:c="6"/></text:span><text:span text:style-name="T108"><text:s text:c="7"/></text:span><text:span text:style-name="T109"><text:s/></text:span><text:span text:style-name="T110">理事會、監事會各設主席一人，由理事、監事分別推選之。</text:span><text:span text:style-name="T111"><text:line-break/></text:span><text:span text:style-name="T112"><text:s text:c="6"/></text:span><text:span text:style-name="T113"><text:s text:c="7"/></text:span><text:span text:style-name="T114"><text:s/></text:span><text:span text:style-name="T115">理事</text:span><text:span text:style-name="T116">及監事</text:span><text:span text:style-name="T117">之任期</text:span><text:span text:style-name="T118">均</text:span><text:span text:style-name="T119">為二年，連選均得連任。</text:span><text:span text:style-name="T120"><text:line-break/></text:span><text:span text:style-name="T121">第十二條</text:span><text:span text:style-name="T122">　 <text:s/></text:span><text:span text:style-name="T123"><text:s/></text:span><text:span text:style-name="T124">社員代表大會之職權如左︰</text:span><text:span text:style-name="T125"><text:line-break/></text:span><text:span text:style-name="T126"><text:s text:c="12"/></text:span><text:span text:style-name="T127"><text:s/></text:span><text:span text:style-name="T128"><text:s/></text:span><text:span text:style-name="T129">一、制定或修訂章程。</text:span><text:span text:style-name="T130"><text:line-break/></text:span><text:span text:style-name="T131"><text:s text:c="12"/></text:span><text:span text:style-name="T132"><text:s/></text:span><text:span text:style-name="T133"><text:s/></text:span><text:span text:style-name="T134">二、選舉及罷免理、監事。</text:span><text:span text:style-name="T135"><text:line-break/></text:span><text:span text:style-name="T136"><text:s text:c="12"/></text:span><text:span text:style-name="T137"><text:s/></text:span><text:span text:style-name="T138"><text:s/></text:span><text:span text:style-name="T139">三、審核並接受社務、業務報告及會計報告。</text:span><text:span text:style-name="T140"><text:line-break/></text:span><text:span text:style-name="T141"><text:s text:c="12"/></text:span><text:span text:style-name="T142"><text:s/></text:span><text:span text:style-name="T143"><text:s/></text:span><text:span text:style-name="T144">四、通過預算、決算及業務計畫與外借款最高金額。</text:span><text:span text:style-name="T145"><text:line-break/></text:span><text:span text:style-name="T146"><text:s text:c="12"/></text:span><text:span text:style-name="T147"><text:s/></text:span><text:span text:style-name="T148"><text:s/></text:span><text:span text:style-name="T149">五、追認社員之入社、出社。</text:span><text:span text:style-name="T150"><text:line-break/></text:span><text:span text:style-name="T151"><text:s text:c="12"/></text:span><text:span text:style-name="T152"><text:s/></text:span><text:span text:style-name="T153"><text:s/></text:span><text:span text:style-name="T154">六、規劃處理社務進行及理、監事之提議事件。</text:span><text:span text:style-name="T155"><text:line-break/></text:span><text:span text:style-name="T156">第十三條</text:span><text:span text:style-name="T157">　　</text:span><text:span text:style-name="T158"><text:s/></text:span><text:span text:style-name="T159">理事會之職權如左︰</text:span><text:span text:style-name="T160"><text:line-break/></text:span><text:span text:style-name="T161"><text:s text:c="12"/></text:span><text:span text:style-name="T162"><text:s/></text:span><text:span text:style-name="T163"><text:s/></text:span><text:span text:style-name="T164">一、擬訂業務計畫收支預算、決算及聘任職員。</text:span><text:span text:style-name="T165"><text:line-break/></text:span><text:span text:style-name="T166"><text:s text:c="11"/></text:span><text:span text:style-name="T167"><text:s/></text:span><text:span text:style-name="T168"><text:s/></text:span><text:span text:style-name="T169"><text:s/></text:span><text:span text:style-name="T170">二、處理社員提出之問題及調解糾紛。</text:span><text:span text:style-name="T171"><text:line-break/></text:span><text:span text:style-name="T172"><text:s text:c="11"/></text:span><text:span text:style-name="T173"><text:s/></text:span><text:span text:style-name="T174"><text:s/></text:span><text:span text:style-name="T175"><text:s/></text:span><text:span text:style-name="T176">三、處理社員大會決議交辦事項及其他理監事提出之事務。</text:span><text:span text:style-name="T177"><text:line-break/></text:span><text:span text:style-name="T178"><text:s text:c="12"/></text:span><text:span text:style-name="T179"><text:s/></text:span><text:span text:style-name="T180"><text:s/></text:span><text:span text:style-name="T181">四、通過社員之入社、出社。</text:span><text:span text:style-name="T182"><text:line-break/></text:span><text:soft-page-break/><text:span text:style-name="T183">第十四條</text:span><text:span text:style-name="T184">　 <text:s/></text:span><text:span text:style-name="T185"><text:s/></text:span><text:span text:style-name="T186">監事會之職權如左︰</text:span><text:span text:style-name="T187"><text:line-break/></text:span><text:span text:style-name="T188"><text:s text:c="11"/></text:span><text:span text:style-name="T189"><text:s/></text:span><text:span text:style-name="T190"><text:s/></text:span><text:span text:style-name="T191">一、監查本社財產及業務執行狀況。</text:span><text:span text:style-name="T192"><text:line-break/></text:span><text:span text:style-name="T193"><text:s text:c="13"/></text:span><text:span text:style-name="T194">二、審查合作社法第三十五條第三十六條所規定之書類。</text:span><text:span text:style-name="T195"><text:line-break/></text:span><text:span text:style-name="T196"><text:s text:c="13"/></text:span><text:span text:style-name="T197">前項第二款所規定之書類，社員及合作社債權人均得查閱。</text:span><text:span text:style-name="T198"><text:line-break/></text:span><text:span text:style-name="T199">第十五條</text:span><text:span text:style-name="T200">　 <text:s/></text:span><text:span text:style-name="T201">本社設經理、文書、會計、司庫各一人，助理若干人，由各單位調派適當</text:span><text:span text:style-name="T202"><text:s/></text:span><text:span text:style-name="T203"><text:line-break/></text:span><text:span text:style-name="T204"><text:s text:c="12"/></text:span><text:span text:style-name="T205"><text:s/></text:span><text:span text:style-name="T206">人選，提請理事會任用之。</text:span><text:span text:style-name="T207"><text:line-break/></text:span><text:span text:style-name="T208">第十六條</text:span><text:span text:style-name="T209">　　本社因業務之需要，得分部經營，各部設主任一人，由經理提請理事會任</text:span><text:span text:style-name="T210"><text:line-break/></text:span><text:span text:style-name="T211"><text:s text:c="12"/></text:span><text:span text:style-name="T212"><text:s/></text:span><text:span text:style-name="T213">用之，受經理之督導，進行專司之業務。</text:span><text:span text:style-name="T214"><text:line-break/></text:span><text:span text:style-name="T215">第十七條</text:span><text:span text:style-name="T216">　　理事、監事均為義務職。但有必要公務費用支出時，得由理事主席之認可</text:span><text:span text:style-name="T217"><text:line-break/></text:span><text:span text:style-name="T218"><text:s text:c="12"/></text:span><text:span text:style-name="T219"><text:s/></text:span><text:span text:style-name="T220">支付之。</text:span><text:span text:style-name="T221"><text:line-break/></text:span><text:span text:style-name="T222">第十八條</text:span><text:span text:style-name="T223">　 <text:s/></text:span><text:span text:style-name="T224">本</text:span><text:span text:style-name="T225">社出席聯合社之代表，由理事會提出於社員代表大會推選之，其任期為</text:span></text:p>
      <text:p text:style-name="P226"><text:span text:style-name="T227"><text:s text:c="16"/></text:span><text:span text:style-name="T228">一年。但出席聯合社代表被選為理監事，以聯合社規定之任期為任期。</text:span><text:span text:style-name="T229"><text:line-break/></text:span><text:span text:style-name="T230">第五章　會　　議</text:span><text:span text:style-name="T231"><text:line-break/></text:span><text:span text:style-name="T232">第十九條</text:span><text:span text:style-name="T233">　　社員代表大會分通常社員代表大會及臨時社員代表大會兩種。通常社員代</text:span><text:span text:style-name="T234"><text:line-break/></text:span><text:span text:style-name="T235"><text:s text:c="12"/></text:span><text:span text:style-name="T236"><text:s/></text:span><text:span text:style-name="T237">表大會於每一年度終了後一個月內由理事會召集之。</text:span><text:span text:style-name="T238"><text:line-break/></text:span><text:span text:style-name="T239"><text:s text:c="11"/></text:span><text:span text:style-name="T240"><text:s/></text:span><text:span text:style-name="T241"><text:s/></text:span><text:span text:style-name="T242">臨時社員代表大會依左列情形召集之︰</text:span><text:span text:style-name="T243"><text:line-break/></text:span><text:span text:style-name="T244"><text:s text:c="12"/></text:span><text:span text:style-name="T245"><text:s/></text:span><text:span text:style-name="T246">一、理事會、監事會於執行職務上認為有必要時。</text:span><text:span text:style-name="T247"><text:line-break/></text:span><text:span text:style-name="T248"><text:s text:c="11"/></text:span><text:span text:style-name="T249"><text:s/></text:span><text:span text:style-name="T250"><text:s/></text:span><text:span text:style-name="T251">二、社員代表全體四分之一以上，以書面記明提議事項及其理由，請求理</text:span><text:span text:style-name="T252"><text:line-break/></text:span><text:span text:style-name="T253"><text:s text:c="16"/></text:span><text:span text:style-name="T254"><text:s/></text:span><text:span text:style-name="T255">事會召集時。</text:span><text:span text:style-name="T256"><text:line-break/></text:span><text:span text:style-name="T257"><text:s text:c="12"/></text:span><text:span text:style-name="T258"><text:s/></text:span><text:span text:style-name="T259">前項第二款請求提出後十日內，理事會不為召集之通知時，社員代表得報</text:span><text:span text:style-name="T260"><text:line-break/></text:span><text:span text:style-name="T261"><text:s text:c="12"/></text:span><text:span text:style-name="T262"><text:s/></text:span><text:span text:style-name="T263">主管機關自行召集。</text:span><text:span text:style-name="T264"><text:line-break/></text:span><text:span text:style-name="T265">第二十條</text:span><text:span text:style-name="T266">　　社員代表大會，應有全體社員代表過半數之出席，始得開會；出席社員代</text:span><text:span text:style-name="T267"><text:line-break/></text:span><text:span text:style-name="T268"><text:s text:c="11"/></text:span><text:span text:style-name="T269"><text:s/></text:span><text:span text:style-name="T270"><text:s/></text:span><text:span text:style-name="T271">表過半數之同意，始得決議。但解除理事、監事職權之決議，須由全體社</text:span><text:span text:style-name="T272"><text:line-break/></text:span><text:span text:style-name="T273"><text:s text:c="11"/></text:span><text:span text:style-name="T274"><text:s/></text:span><text:span text:style-name="T275"><text:s/></text:span><text:span text:style-name="T276">員代表過半數之決議，解散本社或與他社合併之決議，應有全體社員代表</text:span><text:span text:style-name="T277"><text:line-break/></text:span><text:span text:style-name="T278"><text:s text:c="12"/></text:span><text:span text:style-name="T279"><text:s/></text:span><text:span text:style-name="T280">四分之三以上之出席，出席社員代表三分之二以上之同意。</text:span><text:span text:style-name="T281"><text:line-break/>第二十一條　</text:span><text:span text:style-name="T282"><text:s/></text:span><text:span text:style-name="T283">社員代表大會，以理事主席為主席，理事主席缺席時，以監事主席為主席。</text:span><text:span text:style-name="T284"><text:line-break/></text:span><text:span text:style-name="T285"><text:s text:c="11"/></text:span><text:span text:style-name="T286"><text:s/></text:span><text:span text:style-name="T287"><text:s/></text:span><text:span text:style-name="T288">監事會召集大會時，由監事主席為主席。</text:span><text:span text:style-name="T289"><text:line-break/></text:span><text:span text:style-name="T290"><text:s text:c="12"/></text:span><text:span text:style-name="T291"><text:s/></text:span><text:span text:style-name="T292">社員自行召集大會時，臨時公推一人為主席。</text:span><text:span text:style-name="T293"><text:line-break/>第二十二條　</text:span><text:span text:style-name="T294"><text:s/></text:span><text:span text:style-name="T295">社務會每</text:span><text:span text:style-name="T296">六</text:span><text:span text:style-name="T297">個月召集一次，由理事主席召集之，其主席由理監事互選之。</text:span><text:span text:style-name="T298"><text:line-break/></text:span><text:span text:style-name="T299"><text:s text:c="11"/></text:span><text:span text:style-name="T300"><text:s/></text:span><text:span text:style-name="T301"><text:s/></text:span><text:span text:style-name="T302">社務會應有全體理監事三分之二出席，始得開會，出席理、監事過半數之</text:span><text:span text:style-name="T303"><text:line-break/></text:span><text:span text:style-name="T304"><text:s text:c="12"/></text:span><text:span text:style-name="T305"><text:s/></text:span><text:span text:style-name="T306">同意，始得決議。</text:span><text:span text:style-name="T307"><text:line-break/></text:span><text:span text:style-name="T308"><text:s text:c="12"/></text:span><text:span text:style-name="T309"><text:s/></text:span><text:span text:style-name="T310">社務會開會時，經理及事務員得列席陳述意見。</text:span><text:span text:style-name="T311"><text:line-break/>第二十三條　</text:span><text:span text:style-name="T312"><text:s/></text:span><text:span text:style-name="T313">理事會、監事會每</text:span><text:span text:style-name="T314">二個</text:span><text:span text:style-name="T315">月</text:span><text:span text:style-name="T316">召集一次，由各該會主席召集之。</text:span><text:span text:style-name="T317"><text:line-break/></text:span><text:span text:style-name="T318"><text:s text:c="12"/></text:span><text:span text:style-name="T319"><text:s/></text:span><text:span text:style-name="T320">理事會、監事會，應各有理、監事過半數之出席，始得開會，出席理事、</text:span><text:span text:style-name="T321"><text:line-break/></text:span><text:soft-page-break/><text:span text:style-name="T322"><text:s text:c="11"/></text:span><text:span text:style-name="T323"><text:s/></text:span><text:span text:style-name="T324"><text:s/></text:span><text:span text:style-name="T325">監事過半數之同意，始得決議。</text:span><text:span text:style-name="T326"><text:line-break/></text:span><text:span text:style-name="T327">第六章　業　　務</text:span><text:span text:style-name="T328"><text:line-break/></text:span><text:span text:style-name="T329">第二十四條　<text:s/></text:span><text:span text:style-name="T330">本社業務如左︰</text:span><text:span text:style-name="T331"><text:line-break/></text:span><text:span text:style-name="T332"><text:s text:c="11"/></text:span><text:span text:style-name="T333"><text:s text:c="2"/></text:span><text:span text:style-name="T334">一、消費部︰供應生活必需品。以廠牌價格供應為原則。</text:span><text:span text:style-name="T335"><text:line-break/></text:span><text:span text:style-name="T336"><text:s text:c="11"/></text:span><text:span text:style-name="T337"><text:s text:c="2"/></text:span><text:span text:style-name="T338">二、公用部︰設置中餐廳、西點咖啡廳、理髮室、洗衣室。</text:span><text:span text:style-name="T339"><text:line-break/></text:span><text:span text:style-name="T340"><text:s text:c="11"/></text:span><text:span text:style-name="T341"><text:s text:c="2"/></text:span><text:span text:style-name="T342">三、代理部︰代辦生活必需品分期付款及代辦貸款等項。</text:span><text:span text:style-name="T343"><text:line-break/></text:span><text:span text:style-name="T344"><text:s text:c="12"/></text:span><text:span text:style-name="T345"><text:s/></text:span><text:span text:style-name="T346">以上各項業務，得由本社分別先後緩急舉辦。</text:span><text:span text:style-name="T347"><text:line-break/>第二十五條　</text:span><text:span text:style-name="T348"><text:s/></text:span><text:span text:style-name="T349">本社以國曆一月一日至十二月三十一日為一業務年度，理事會於每年年度</text:span><text:span text:style-name="T350"><text:s/></text:span></text:p>
      <text:p text:style-name="P351"><text:s text:c="15"/>終了時，造具業務報告書、資產負債表、損益計算表、財產目錄及盈餘分<text:line-break/><text:s text:c="12"/><text:s text:c="3"/>配表，並應於召開社員大會十日前，送經監事會審核後，連同監事會查帳<text:line-break/><text:s text:c="10"/><text:s text:c="3"/><text:s text:c="2"/>報告書，報告社員代表大會。<text:line-break/><text:s text:c="2"/>第二十六條　<text:s/>本社年終結算後，有結餘時，除彌補累積損失及支付股息（不得超過百分之</text:p>
      <text:p text:style-name="P352"><text:s text:c="15"/>十，無結餘時，不得發息）外，其剩餘數應按下列規定辦理︰<text:line-break/><text:s text:c="15"/>一、以百分之十以上為公積金，若公積金已超過股金總額二倍時，則提撥新<text:line-break/><text:s text:c="19"/>台幣1000元，其餘金額移作社員交易分配金，<text:s/>公積金由社員代表大會<text:s/></text:p>
      <text:p text:style-name="P353"><text:s text:c="19"/>指定機關存儲，或以其他確有把握之方法運用生息，公積金除彌補損失<text:s/></text:p>
      <text:p text:style-name="P354"><text:s text:c="19"/>外，不得動用。<text:line-break/><text:s text:c="11"/><text:s text:c="3"/><text:s/>二、以百分之五以上為公益金，由社務會決議，作為本社公益事項、合作事<text:s/></text:p>
      <text:p text:style-name="P355"><text:s text:c="19"/>業教育訓練與宣導用途，不得移為他用。</text:p>
      <text:p text:style-name="P356"><text:s text:c="15"/>三、以百分之一為理事及事務員之酬勞金，其分配辦法，由理事會決定之。</text:p>
      <text:p text:style-name="P357"><text:span text:style-name="T358"><text:s text:c="15"/></text:span><text:span text:style-name="T359">四、</text:span><text:span text:style-name="T360">本社結餘，除依前三項規定提撥外，其餘額按照社員交易額比例分配。</text:span><text:span text:style-name="T361"><text:line-break/></text:span><text:span text:style-name="T362"><text:s text:c="2"/></text:span><text:span text:style-name="T363">第七章　解　　散</text:span><text:span text:style-name="T364"><text:line-break/></text:span><text:span text:style-name="T365"><text:s text:c="2"/></text:span><text:span text:style-name="T366">第二十七條　</text:span><text:span text:style-name="T367"><text:s/></text:span><text:span text:style-name="T368">本社解散時，清算人由社員大會就社員中選充之。</text:span><text:span text:style-name="T369"><text:line-break/></text:span><text:span text:style-name="T370"><text:s text:c="12"/></text:span><text:span text:style-name="T371"><text:s text:c="3"/></text:span><text:span text:style-name="T372">前項清算人，應按照合作社法規定，清理本社債權及債務。</text:span><text:span text:style-name="T373"><text:line-break/></text:span><text:span text:style-name="T374"><text:s text:c="2"/></text:span><text:span text:style-name="T375">第二十八條　</text:span><text:span text:style-name="T376"><text:s/></text:span><text:span text:style-name="T377">本社清算後有虧損時，以公積金、股金順次抵補之。由清算人擬定分配案，</text:span><text:span text:style-name="T378"><text:s/></text:span><text:span text:style-name="T379"><text:line-break/></text:span><text:span text:style-name="T380"><text:s text:c="12"/></text:span><text:span text:style-name="T381"><text:s text:c="3"/></text:span><text:span text:style-name="T382">提交社員代表大會決定之。</text:span><text:span text:style-name="T383"><text:line-break/></text:span><text:span text:style-name="T384"><text:s text:c="2"/></text:span><text:span text:style-name="T385">第八章　附　　則</text:span><text:span text:style-name="T386"><text:line-break/></text:span><text:span text:style-name="T387"><text:s text:c="2"/></text:span><text:span text:style-name="T388">第二十九條　</text:span><text:span text:style-name="T389"><text:s/></text:span><text:span text:style-name="T390">本章程未盡事項，依合作社法及其施行細則暨有關法令之規定。</text:span><text:span text:style-name="T391"><text:line-break/></text:span><text:span text:style-name="T392"><text:s text:c="2"/></text:span><text:span text:style-name="T393">第三十條</text:span><text:span text:style-name="T394">　　本社章程之修改，應由社員代表總額五分之一之書面提議，過半數之出席</text:span></text:p>
      <text:p text:style-name="P395"><text:s text:c="15"/>及出席代表四分之三之決議通過。<text:line-break/><text:s text:c="2"/>第三十一條　<text:s/>本章程經社員代表大會通過，呈請主管機關登記後施行。修正時亦同。</text:p>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8958in" text:min-label-width="0.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style:page-layout style:name="PL0">
      <style:page-layout-properties fo:page-width="8.268in" fo:page-height="11.693in" style:print-orientation="portrait" fo:margin-top="0.5909in" fo:margin-left="0.8006in" fo:margin-bottom="0.6888in" fo:margin-right="0.8006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   錄    有限責任立法院員工消費合作社組織章程 中華民國63年11月28日第1次社員大會通過 中華民國66年11月1日社員大會通過 中華民國67年1月21日台北市政府審查修正 中華民國78年1月24日第3屆第1次社員大會修正通過 中華民國80年</dc:title>
    <dc:subject/>
    <meta:initial-creator>user</meta:initial-creator>
    <dc:creator>Windows 使用者</dc:creator>
    <meta:creation-date>2021-03-12T10:01:00Z</meta:creation-date>
    <dc:date>2021-03-12T10:01:00Z</dc:date>
    <meta:print-date>2020-10-27T07:47:00Z</meta:print-date>
    <meta:template xlink:href="Normal.dotm" xlink:type="simple"/>
    <meta:editing-cycles>2</meta:editing-cycles>
    <meta:editing-duration>PT0S</meta:editing-duration>
    <meta:document-statistic meta:page-count="4" meta:paragraph-count="9" meta:word-count="692" meta:character-count="4633" meta:row-count="32" meta:non-whitespace-character-count="3950"/>
  </office:meta>
</office:document-meta>
</file>