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638in" fo:text-indent="0.885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2638in" fo:text-indent="0.8861in"/>
      <style:text-properties style:font-name="標楷體" style:font-name-asian="標楷體" fo:font-size="11pt" style:font-size-asian="11pt" style:font-size-complex="11pt"/>
    </style:style>
    <style:style style:name="P4" style:parent-style-name="內文" style:family="paragraph">
      <style:paragraph-properties fo:line-height="0.2638in" fo:text-indent="0.8861in"/>
      <style:text-properties style:font-name="標楷體" style:font-name-asian="標楷體" fo:font-size="11pt" style:font-size-asian="11pt" style:font-size-complex="11pt"/>
    </style:style>
    <style:style style:name="P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list-style-name="LFO1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2638in" fo:margin-left="0.4923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2638in" fo:margin-left="0.4923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2" style:family="paragraph">
      <style:paragraph-properties fo:text-align="justify" fo:line-height="0.2638in" fo:text-indent="-0.1062in"/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2" style:family="paragraph">
      <style:paragraph-properties fo:text-align="justify" fo:line-height="0.2638in" fo:text-indent="-0.1062in"/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2" style:family="paragraph">
      <style:paragraph-properties fo:text-align="justify" fo:line-height="0.2638in" fo:margin-left="0.9847in" fo:text-indent="-0.5909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2" style:family="paragraph">
      <style:paragraph-properties fo:text-align="justify" fo:line-height="0.2638in" fo:text-indent="-0.1062in"/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2" style:family="paragraph">
      <style:paragraph-properties fo:text-align="justify" fo:line-height="0.2638in" fo:margin-left="0.9847in" fo:text-indent="-0.5909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2638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5" style:family="paragraph">
      <style:paragraph-properties fo:text-align="justify" fo:line-height="0.2638in" fo:margin-left="0.9847in" fo:text-indent="-0.5909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5" style:family="paragraph">
      <style:paragraph-properties fo:text-align="justify" fo:line-height="0.2638in" fo:margin-left="0.9847in" fo:text-indent="-0.5909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5" style:family="paragraph">
      <style:paragraph-properties fo:text-align="justify" fo:line-height="0.2638in" fo:margin-left="0.9847in" fo:text-indent="-0.5909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5" style:family="paragraph">
      <style:paragraph-properties fo:text-align="justify" fo:line-height="0.2638in" fo:margin-left="0.9847in" fo:text-indent="-0.5909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638in" fo:margin-left="0.3847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638in" fo:margin-left="0.3847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638in" fo:margin-left="0.3847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638in" fo:margin-left="0.3847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638in" fo:margin-left="0.3847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638in" fo:margin-left="0.3847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立法院委員使用民主議政園區會議室管理要點</text:p>
      <text:p text:style-name="P2"/>
      <text:p text:style-name="P3">中華民國96年4月11日院長核定</text:p>
      <text:p text:style-name="P4">中華民國112年11月14日院長核定修正</text:p>
      <text:p text:style-name="P5"/>
      <text:list text:style-name="LFO1" text:continue-numbering="true">
        <text:list-item>
          <text:p text:style-name="P6">立法院委員使用民主議政園區(以下簡稱本園區)會議室，依本要點之規定。</text:p>
        </text:list-item>
        <text:list-item>
          <text:p text:style-name="P7">本要點所稱會議室指本院民主議政園區朝琴紀念館一、三樓會議室。</text:p>
        </text:list-item>
      </text:list>
      <text:p text:style-name="P8"><text:s text:c="4"/>本園區會議室除供本院各單位行政業務會議使用外，並得開放機關、學校、團體或個人付費申請借用。</text:p>
      <text:p text:style-name="P9"><text:s text:c="4"/>立法院委員得免費申請使用。</text:p>
      <text:list text:style-name="LFO1" text:continue-numbering="true">
        <text:list-item>
          <text:p text:style-name="P10">委員舉辦公聽、座談、協調及記者會等，使用會議室，應符合下列規定：</text:p>
        </text:list-item>
      </text:list>
      <text:list text:style-name="LFO2" text:continue-numbering="true">
        <text:list-item>
          <text:p text:style-name="P11">由委員親自主持。</text:p>
        </text:list-item>
        <text:list-item>
          <text:p text:style-name="P12">每日以一場次為原則。</text:p>
        </text:list-item>
        <text:list-item>
          <text:p text:style-name="P13">使用時間以不超過三小時為原則，必要時得延長之，但不得影響次場會議之進行。</text:p>
        </text:list-item>
        <text:list-item>
          <text:p text:style-name="P14">每場次參加人數以不超過該會議室容量為原則。</text:p>
        </text:list-item>
        <text:list-item>
          <text:p text:style-name="P15">應遵守相關規定，如因故意或過失致有污損或毀壞設備之情事，委員應負回復原狀或損害賠償之責。</text:p>
        </text:list-item>
      </text:list>
      <text:p text:style-name="P16"><text:s text:c="4"/>如發現有假藉委員名義使用或違反前項各款之一規定者，應立即停止使用。</text:p>
      <text:p text:style-name="P17">四、委員使用會議室，依下列程序辦理：<text:s text:c="2"/></text:p>
      <text:list text:style-name="LFO5" text:continue-numbering="true">
        <text:list-item>
          <text:p text:style-name="P18">應於預定使用日之三日前向中南部服務中心(以下簡稱本中心)提出申請，並敘明會議使用之用途、議題及性質，並檢附參加人員名冊。</text:p>
        </text:list-item>
        <text:list-item>
          <text:p text:style-name="P19">本中心接到委員使用申請文書時，應確認會議室之使用情況後再行辦理登記。</text:p>
        </text:list-item>
        <text:list-item>
          <text:p text:style-name="P20">會議室使用依先後次序登記後，由本中心通知委員並副知警衛隊。</text:p>
        </text:list-item>
        <text:list-item>
          <text:p text:style-name="P21">會議室如登記滿檔，無法再受理登記時，本中心應妥為告知委員。</text:p>
        </text:list-item>
      </text:list>
      <text:p text:style-name="P22">五、委員使用會議室舉辦活動時，參加人員應憑邀請函或開會通知始得進入。</text:p>
      <text:p text:style-name="P23">六、為維護本園區人員及園區安全與會場運作之順暢，遇有突發情況<text:soft-page-break/>或民眾聚眾活動有安全之虞時，應停止使用會議室。</text:p>
      <text:p text:style-name="P24">七、為顧及行政支援調配能力，例假日、國定假日及每日上午八時以前、下午六時以後，本園區會議室不開放。</text:p>
      <text:p text:style-name="P25">八、委員應負責維持會議室之秩序，約束所有參加人員遵守規定，保持安寧。如有失控情形或發生鼓譟、喧嘩、滋擾等情事，警衛人員應予制止，並依相關規定處理。</text:p>
      <text:p text:style-name="P26">九、委員使用會議室時，應維護場地整潔。</text:p>
      <text:p text:style-name="P27">十、本要點經院長核定後施行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----立法委員使用中部辦公室會議室請願接待室管理要點</dc:title>
    <dc:description/>
    <dc:subject/>
    <meta:initial-creator>Oem</meta:initial-creator>
    <dc:creator>NewWeb</dc:creator>
    <meta:creation-date>2024-02-22T03:42:00Z</meta:creation-date>
    <dc:date>2024-02-22T03:42:00Z</dc:date>
    <meta:print-date>2023-10-06T07:4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1" meta:character-count="815" meta:row-count="5" meta:non-whitespace-character-count="695"/>
  </office:meta>
</office:document-meta>
</file>