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9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29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32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36" style:parent-style-name="內文" style:family="paragraph">
      <style:paragraph-properties style:snap-to-layout-grid="false" fo:text-align="justify" fo:margin-top="0.125in" fo:margin-bottom="0.12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39" style:parent-style-name="內文" style:family="paragraph">
      <style:paragraph-properties style:snap-to-layout-grid="false" fo:text-align="justify" fo:margin-top="0.125in" fo:margin-bottom="0.125in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42" style:parent-style-name="內文" style:family="paragraph">
      <style:paragraph-properties style:snap-to-layout-grid="false" fo:text-align="justify" fo:margin-top="0.125in" fo:margin-bottom="0.125in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/>
    </style:style>
  </office:automatic-styles>
  <office:body>
    <office:text text:use-soft-page-breaks="true">
      <text:p text:style-name="P1">立法院中部辦公室住宿會館管理要點</text:p>
      <text:p text:style-name="P2">中華民國96年6月14日院長核定實施</text:p>
      <text:p text:style-name="P3">中華民國108年2月27日院長核定修正</text:p>
      <text:p text:style-name="P4">一、立法院（以下簡稱本院）為提升中部辦公室住宿會館（以下簡稱本會館）之使用效益，得委託專業廠商經營管理，特訂定本要點。</text:p>
      <text:p text:style-name="P5"><text:span text:style-name="T6">二、</text:span><text:span text:style-name="T7">本會館以登記方式提供委員住宿，不敷委員</text:span><text:span text:style-name="T8">使用時</text:span><text:span text:style-name="T9">，</text:span><text:span text:style-name="T10">則按登記順序</text:span><text:span text:style-name="T11">決定之。</text:span></text:p>
      <text:p text:style-name="P12"><text:span text:style-name="T13">三、</text:span><text:span text:style-name="T14">住宿本會館以委員本人為限，其配偶及直系親屬至本會館探訪時，得暫時住宿，並由委員提出申請。</text:span></text:p>
      <text:p text:style-name="P15"><text:span text:style-name="T16">四、</text:span><text:span text:style-name="T17">委員</text:span><text:span text:style-name="T18">親友來訪，服務人員應以親切態度問明拜訪對象及來意，並即以電話聯繫受訪委員，徵求其同意後，在委員指示地點會晤，如委員指示在房間內接待，服務人員應陪同接進及送出。</text:span></text:p>
      <text:p text:style-name="P19"><text:span text:style-name="T20">五、</text:span><text:span text:style-name="T21">本院員工至中部辦公室洽公或本院核准辦理之活動，相關人員得申請借住本會館。但本會館不敷使用時，應以委員優先。</text:span></text:p>
      <text:p text:style-name="P22"><text:span text:style-name="T23">六、</text:span><text:span text:style-name="T24">本會館提供團體或個人於中部辦公室</text:span><text:span text:style-name="T25">園區內辦理議政</text:span><text:span text:style-name="T26">相關之教育訓練、研習、學術交流、會議及參訪等活動之附屬住宿</text:span><text:span text:style-name="T27">，並收取費用</text:span><text:span text:style-name="T28">。但會館不敷使用時，應以委員為優先。</text:span></text:p>
      <text:p text:style-name="P29"><text:span text:style-name="T30">七、</text:span><text:span text:style-name="T31">登記住宿者除委員外，應以兩人一間房為原則。</text:span></text:p>
      <text:p text:style-name="P32"><text:span text:style-name="T33">八、</text:span><text:span text:style-name="T34">會館</text:span><text:span text:style-name="T35">房間倘有擅自借給他人使用，破壞會館秩序，擾亂會館安靜，影響會館安全者，其一切後果由出借人負責。</text:span></text:p>
      <text:p text:style-name="P36"><text:span text:style-name="T37">九、</text:span><text:span text:style-name="T38">本會館內不得飼養寵物，亦不得於房間內炊事，以維護環境整潔安寧及安全。</text:span></text:p>
      <text:p text:style-name="P39"><text:span text:style-name="T40">十、</text:span><text:span text:style-name="T41">委員需洗滌衣物由服務人員代為送洗，費用自付。</text:span></text:p>
      <text:p text:style-name="P42"><text:span text:style-name="T43">十一、</text:span><text:span text:style-name="T44">本要點經院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中部辦公室住宿會館管理要點（草案）</dc:title>
    <dc:subject/>
    <meta:initial-creator>ly</meta:initial-creator>
    <dc:creator>NewWeb</dc:creator>
    <meta:creation-date>2024-02-22T03:43:00Z</meta:creation-date>
    <dc:date>2024-02-22T03:43:00Z</dc:date>
    <meta:print-date>2019-02-11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