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報告名稱" style:family="paragraph">
      <style:paragraph-properties fo:text-align="center"/>
      <style:text-properties fo:letter-spacing="0.0069in"/>
    </style:style>
    <style:style style:name="P6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083in" fo:margin-left="0.0479in" fo:text-indent="-0.0576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6in" fo:text-indent="-0.2048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法官、檢察官人事制度之探討</text:p>
      <text:p text:style-name="P5">－以退休給付及退場機制為例</text:p>
      <text:p text:style-name="P6"><text:bookmark-start text:name="_Toc520296195"/>一、法官、檢察官之退休給付與加給退養金規範<text:bookmark-end text:name="_Toc520296195"/></text:p>
      <text:p text:style-name="P7">(一)法官、檢察官自願退休時，除退休金外，加給一定比例之退養金</text:p>
      <text:p text:style-name="P8">基於「法官貢獻一生，為司法服務，於其自願退休時，應優厚給與，以慰辛勞，…並參酌司法官退養金給與辦法，衡酌公平性，另依任職法官之年資及年齡，按比例給與退養金」<text:span text:style-name="註腳參照"><text:note text:note-class="footnote" text:id="_ftn0"><text:note-citation>1</text:note-citation><text:note-body><text:p text:style-name="P9">引號內文字係摘錄自法官法第78條第1項之立法說明。</text:p></text:note-body></text:note></text:span>，爰於法官法第78條第1項明定法官自願退休時，除依公務人員退休法規定，支領退休金外，實任法官另加給退養金；前開規定，於檢察官準用之。</text:p>
      <text:p text:style-name="P10"><text:span text:style-name="T11">法官、檢察官之退養金給與，在</text:span><text:span text:style-name="T12">104年1月6日</text:span><text:span text:style-name="T13">施行</text:span><text:span text:style-name="T14">後</text:span>(以下簡稱退養金新制)<text:span text:style-name="T15">，</text:span><text:span text:style-name="T16">改</text:span><text:span text:style-name="T17">依年資及年齡，按</text:span>下列標準給與一次退養金或月退養金：</text:p>
      <text:p text:style-name="P18">1.任職年資10年以上15年未滿者，給與20%。</text:p>
      <text:p text:style-name="P19">2.任職年資15年以上者，給與30%。</text:p>
      <text:p text:style-name="P20">3.55歲以上未滿60歲者，任職年資15年以上20年未滿者，給與40%，20年以上者，給與50%。</text:p>
      <text:p text:style-name="P21">4.60歲以上未滿70歲，且任職年資滿20年者，給與60%，每逾1年之年資，加發8%，最高給與140%。</text:p>
      <text:p text:style-name="P22">5.70歲以上者，給與5%。</text:p>
      <text:p text:style-name="P23"/>
      <text:p text:style-name="P24">(二)法官法明定，法官、檢察官之每月退休所得上限為現職之98%</text:p>
      <text:p text:style-name="P25">關於法官、檢察官自願退休後每月所得上限部分，依法官法第78條第2項規定，其月退養金與依法支領之月退休金、公<text:soft-page-break/>保養老給付之每月優惠存款利息合計，超過同俸級現職者每月俸給之98%者，減少其月退養金給與數額，使每月所得不超過同俸級現職法官每月俸給之98%。故法官、檢察官於退休後，其每月所得上限可達同俸級現職者每月俸給之98%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8-08-01T09:40:00Z</meta:creation-date>
    <dc:date>2018-08-01T09:40:00Z</dc:date>
    <meta:print-date>2018-08-01T00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0" meta:row-count="4" meta:non-whitespace-character-count="554"/>
  </office:meta>
</office:document-meta>
</file>