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報告名稱" style:family="paragraph">
      <style:paragraph-properties fo:text-align="center"/>
      <style:text-properties fo:letter-spacing="0.0069in"/>
    </style:style>
    <style:style style:name="P6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7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註腳參照" style:family="text">
      <style:text-properties style:font-weight-complex="bold"/>
    </style:style>
    <style:style style:name="P10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註腳參照" style:family="text">
      <style:text-properties style:font-weight-complex="bold"/>
    </style:style>
    <style:style style:name="P13" style:parent-style-name="表格內文14行高" style:family="paragraph">
      <style:paragraph-properties fo:text-align="justify" fo:line-height="0.2083in" fo:margin-left="0.0763in" fo:text-indent="-0.0861in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P37" style:parent-style-name="表格內文14行高" style:family="paragraph">
      <style:paragraph-properties fo:text-align="justify" fo:line-height="0.2083in" fo:margin-left="0.068in" fo:text-indent="-0.0777in">
        <style:tab-stops/>
      </style:paragraph-properties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P97" style:parent-style-name="內文" style:family="paragraph">
      <style:paragraph-properties fo:margin-top="0.0694in" fo:margin-bottom="0.0347in" fo:line-height="0.25in" fo:margin-left="1.3819in" fo:text-indent="-0.9944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ableColumn104" style:family="table-column">
      <style:table-column-properties style:column-width="0.9701in"/>
    </style:style>
    <style:style style:name="TableColumn105" style:family="table-column">
      <style:table-column-properties style:column-width="0.5854in"/>
    </style:style>
    <style:style style:name="TableColumn106" style:family="table-column">
      <style:table-column-properties style:column-width="0.6805in"/>
    </style:style>
    <style:style style:name="TableColumn107" style:family="table-column">
      <style:table-column-properties style:column-width="0.8291in"/>
    </style:style>
    <style:style style:name="TableColumn108" style:family="table-column">
      <style:table-column-properties style:column-width="0.8423in"/>
    </style:style>
    <style:style style:name="TableColumn109" style:family="table-column">
      <style:table-column-properties style:column-width="0.8361in"/>
    </style:style>
    <style:style style:name="TableColumn110" style:family="table-column">
      <style:table-column-properties style:column-width="0.7486in"/>
    </style:style>
    <style:style style:name="Table103" style:family="table">
      <style:table-properties style:width="5.4923in" fo:margin-left="0.4833in" table:align="left"/>
    </style:style>
    <style:style style:name="TableRow111" style:family="table-row">
      <style:table-row-properties style:min-row-height="0.2729in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一下內文縮2" style:family="paragraph">
      <style:paragraph-properties fo:text-align="center" fo:line-height="0.2222in" fo:margin-left="-0.0354in" fo:margin-right="-0.054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3319in"/>
    </style:style>
    <style:style style:name="P119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0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一下內文縮2" style:family="paragraph">
      <style:paragraph-properties fo:text-align="center" fo:line-height="0.2777in" fo:margin-left="-0.0611in" fo:margin-right="-0.0548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一下內文縮2" style:family="paragraph">
      <style:paragraph-properties fo:text-align="center" fo:line-height="0.2777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一下內文縮2" style:family="paragraph">
      <style:paragraph-properties fo:text-align="center" fo:line-height="0.2777in" fo:margin-left="-0.0611in" fo:margin-right="-0.0548in" fo:text-indent="0in">
        <style:tab-stops/>
      </style:paragraph-properties>
    </style:style>
    <style:style style:name="T1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一下內文縮2" style:family="paragraph">
      <style:paragraph-properties fo:text-align="center" fo:line-height="0.2777in" fo:margin-left="-0.0611in" fo:margin-right="-0.0548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一下內文縮2" style:family="paragraph">
      <style:paragraph-properties fo:text-align="center" fo:line-height="0.2777in" fo:margin-left="-0.0611in" fo:margin-right="-0.0548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3222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一下內文縮2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Row146" style:family="table-row">
      <style:table-row-properties style:min-row-height="0.322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一下內文縮2" style:family="paragraph">
      <style:paragraph-properties fo:text-align="center" fo:line-height="0.2777in" fo:margin-left="-0.0256in" fo:margin-right="-0.0451in" fo:text-indent="0in">
        <style:tab-stops/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一下內文縮2" style:family="paragraph">
      <style:paragraph-properties fo:text-align="center" fo:line-height="0.2777in" fo:margin-left="0in" fo:text-indent="0in">
        <style:tab-stops/>
      </style:paragraph-properties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Row161" style:family="table-row">
      <style:table-row-properties style:min-row-height="0.3222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一下內文縮2" style:family="paragraph">
      <style:paragraph-properties fo:text-align="center" fo:line-height="0.2777in" fo:margin-left="-0.0256in" fo:margin-right="-0.0451in" fo:text-indent="0in">
        <style:tab-stops/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一下內文縮2" style:family="paragraph">
      <style:paragraph-properties fo:text-align="center" fo:line-height="0.2777in" fo:margin-left="0in" fo:text-indent="0in">
        <style:tab-stops/>
      </style:paragraph-properties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一下內文縮2" style:family="paragraph">
      <style:paragraph-properties fo:text-align="center" fo:line-height="0.2777in" fo:margin-left="-0.0611in" fo:margin-right="-0.0548in" fo:text-indent="0in">
        <style:tab-stops/>
      </style:paragraph-properties>
    </style:style>
    <style:style style:name="T176" style:parent-style-name="預設段落字型" style:family="text">
      <style:text-properties fo:letter-spacing="-0.0069in" fo:font-size="11pt" style:font-size-asian="11pt" style:font-size-complex="11pt"/>
    </style:style>
    <style:style style:name="T177" style:parent-style-name="預設段落字型" style:family="text">
      <style:text-properties fo:letter-spacing="-0.0069in" style:text-position="super 50%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Row180" style:family="table-row">
      <style:table-row-properties style:min-row-height="0.3222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一下內文縮2" style:family="paragraph">
      <style:paragraph-properties fo:text-align="center" fo:line-height="0.2777in" fo:margin-left="-0.0548in" fo:margin-right="-0.0569in" fo:text-indent="0in">
        <style:tab-stops/>
      </style:paragraph-properties>
    </style:style>
    <style:style style:name="T183" style:parent-style-name="預設段落字型" style:family="text">
      <style:text-properties fo:letter-spacing="-0.0041in" fo:font-size="10pt" style:font-size-asian="10pt" style:font-size-complex="10pt"/>
    </style:style>
    <style:style style:name="T184" style:parent-style-name="預設段落字型" style:family="text">
      <style:text-properties style:text-position="super 50%" fo:font-size="10pt" style:font-size-asian="10pt" style:font-size-complex="10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一下內文縮2" style:family="paragraph">
      <style:paragraph-properties fo:text-align="center" fo:line-height="0.2777in" fo:margin-left="0in" fo:text-indent="0in">
        <style:tab-stops/>
      </style:paragraph-properties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一下內文縮2" style:family="paragraph">
      <style:paragraph-properties fo:text-align="center" fo:line-height="0.2777in" fo:margin-left="-0.0611in" fo:margin-right="-0.0548in" fo:text-indent="0in">
        <style:tab-stops/>
      </style:paragraph-properties>
    </style:style>
    <style:style style:name="T197" style:parent-style-name="預設段落字型" style:family="text">
      <style:text-properties fo:letter-spacing="-0.0069in" fo:font-size="11pt" style:font-size-asian="11pt" style:font-size-complex="11pt"/>
    </style:style>
    <style:style style:name="T198" style:parent-style-name="預設段落字型" style:family="text">
      <style:text-properties fo:letter-spacing="-0.0069in" style:text-position="super 50%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TableRow201" style:family="table-row">
      <style:table-row-properties style:min-row-height="0.3416in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一下內文縮2" style:family="paragraph">
      <style:paragraph-properties fo:text-align="center" fo:line-height="0.2777in" fo:margin-left="0in" fo:text-indent="0in">
        <style:tab-stops/>
      </style:paragraph-properties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9" style:parent-style-name="一下內文縮2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1pt"/>
    </style:style>
    <style:style style:name="P210" style:parent-style-name="表格內文14行高" style:family="paragraph">
      <style:paragraph-properties fo:text-align="justify" fo:margin-left="1.0722in" fo:text-indent="-0.6708in">
        <style:tab-stops/>
      </style:paragraph-properties>
    </style:style>
    <style:style style:name="P211" style:parent-style-name="表格內文14行高" style:family="paragraph">
      <style:paragraph-properties fo:text-align="justify" fo:margin-left="1.0861in" fo:text-indent="-0.1638in">
        <style:tab-stops/>
      </style:paragraph-properties>
    </style:style>
    <style:style style:name="P212" style:parent-style-name="表格內文14行高" style:family="paragraph">
      <style:paragraph-properties fo:text-align="justify" fo:margin-left="1.0861in" fo:text-indent="-0.1638in">
        <style:tab-stops/>
      </style:paragraph-properties>
    </style:style>
    <style:style style:name="P213" style:parent-style-name="一下內文縮2" style:family="paragraph">
      <style:paragraph-properties fo:margin-left="0.5902in" fo:text-indent="0.393in">
        <style:tab-stops/>
      </style:paragraph-properties>
    </style:style>
    <style:style style:name="T214" style:parent-style-name="預設段落字型" style:family="text">
      <style:text-properties style:font-weight-complex="bold"/>
    </style:style>
    <style:style style:name="T215" style:parent-style-name="預設段落字型" style:family="text">
      <style:text-properties style:font-weight-complex="bold"/>
    </style:style>
    <style:style style:name="T216" style:parent-style-name="預設段落字型" style:family="text">
      <style:text-properties style:font-weight-complex="bold"/>
    </style:style>
    <style:style style:name="T217" style:parent-style-name="預設段落字型" style:family="text">
      <style:text-properties style:font-weight-complex="bold"/>
    </style:style>
    <style:style style:name="T218" style:parent-style-name="預設段落字型" style:family="text">
      <style:text-properties style:font-weight-complex="bold"/>
    </style:style>
    <style:style style:name="T219" style:parent-style-name="預設段落字型" style:family="text">
      <style:text-properties style:font-weight-complex="bold"/>
    </style:style>
    <style:style style:name="T220" style:parent-style-name="預設段落字型" style:family="text">
      <style:text-properties style:font-weight-complex="bold"/>
    </style:style>
    <style:style style:name="T221" style:parent-style-name="預設段落字型" style:family="text">
      <style:text-properties style:font-weight-complex="bold"/>
    </style:style>
    <style:style style:name="T222" style:parent-style-name="預設段落字型" style:family="text">
      <style:text-properties style:font-weight-complex="bold"/>
    </style:style>
    <style:style style:name="T223" style:parent-style-name="預設段落字型" style:family="text">
      <style:text-properties style:font-weight-complex="bold"/>
    </style:style>
    <style:style style:name="T224" style:parent-style-name="預設段落字型" style:family="text">
      <style:text-properties style:font-weight-complex="bold"/>
    </style:style>
    <style:style style:name="T225" style:parent-style-name="預設段落字型" style:family="text">
      <style:text-properties style:font-weight-complex="bold"/>
    </style:style>
    <style:style style:name="T226" style:parent-style-name="預設段落字型" style:family="text">
      <style:text-properties style:font-weight-complex="bold"/>
    </style:style>
    <style:style style:name="T227" style:parent-style-name="預設段落字型" style:family="text">
      <style:text-properties style:font-weight-complex="bold"/>
    </style:style>
    <style:style style:name="T228" style:parent-style-name="預設段落字型" style:family="text">
      <style:text-properties style:font-weight-complex="bold"/>
    </style:style>
    <style:style style:name="P229" style:parent-style-name="內文" style:family="paragraph">
      <style:paragraph-properties fo:margin-top="0.0694in" fo:line-height="0.25in" fo:margin-left="1.3819in" fo:text-indent="-0.9944in">
        <style:tab-stops/>
      </style:paragraph-properties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 fo:letter-spacing="-0.0041in"/>
    </style:style>
    <style:style style:name="T236" style:parent-style-name="預設段落字型" style:family="text">
      <style:text-properties fo:font-weight="bold" style:font-weight-asian="bold" fo:letter-spacing="-0.0041in"/>
    </style:style>
    <style:style style:name="T237" style:parent-style-name="預設段落字型" style:family="text">
      <style:text-properties fo:font-weight="bold" style:font-weight-asian="bold" fo:letter-spacing="-0.0041in"/>
    </style:style>
    <style:style style:name="T238" style:parent-style-name="預設段落字型" style:family="text">
      <style:text-properties fo:font-weight="bold" style:font-weight-asian="bold" fo:letter-spacing="-0.0041in"/>
    </style:style>
    <style:style style:name="T239" style:parent-style-name="預設段落字型" style:family="text">
      <style:text-properties fo:font-weight="bold" style:font-weight-asian="bold" fo:letter-spacing="-0.0041in"/>
    </style:style>
    <style:style style:name="T240" style:parent-style-name="預設段落字型" style:family="text">
      <style:text-properties fo:font-weight="bold" style:font-weight-asian="bold" fo:letter-spacing="-0.0041in"/>
    </style:style>
    <style:style style:name="T241" style:parent-style-name="預設段落字型" style:family="text">
      <style:text-properties fo:font-weight="bold" style:font-weight-asian="bold" fo:letter-spacing="-0.0041in"/>
    </style:style>
    <style:style style:name="T242" style:parent-style-name="預設段落字型" style:family="text">
      <style:text-properties fo:font-weight="bold" style:font-weight-asian="bold" fo:letter-spacing="-0.0041in"/>
    </style:style>
    <style:style style:name="P243" style:parent-style-name="內文" style:family="paragraph">
      <style:paragraph-properties fo:margin-bottom="0.0347in" fo:line-height="0.25in" fo:margin-left="1.3395in" fo:text-indent="-0.952in">
        <style:tab-stops/>
      </style:paragraph-properties>
    </style:style>
    <style:style style:name="T244" style:parent-style-name="預設段落字型" style:family="text">
      <style:text-properties fo:font-weight="bold" style:font-weight-asian="bold" fo:letter-spacing="-0.0041in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ableColumn249" style:family="table-column">
      <style:table-column-properties style:column-width="0.5861in"/>
    </style:style>
    <style:style style:name="TableColumn250" style:family="table-column">
      <style:table-column-properties style:column-width="0.8236in"/>
    </style:style>
    <style:style style:name="TableColumn251" style:family="table-column">
      <style:table-column-properties style:column-width="0.8243in"/>
    </style:style>
    <style:style style:name="TableColumn252" style:family="table-column">
      <style:table-column-properties style:column-width="0.8243in"/>
    </style:style>
    <style:style style:name="TableColumn253" style:family="table-column">
      <style:table-column-properties style:column-width="0.8243in"/>
    </style:style>
    <style:style style:name="TableColumn254" style:family="table-column">
      <style:table-column-properties style:column-width="0.8243in"/>
    </style:style>
    <style:style style:name="TableColumn255" style:family="table-column">
      <style:table-column-properties style:column-width="0.8243in"/>
    </style:style>
    <style:style style:name="Table248" style:family="table">
      <style:table-properties style:width="5.5312in" fo:margin-left="0.4736in" table:align="left"/>
    </style:style>
    <style:style style:name="TableRow256" style:family="table-row">
      <style:table-row-properties style:min-row-height="0.1465in"/>
    </style:style>
    <style:style style:name="TableCell2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63" style:family="table-row">
      <style:table-row-properties style:min-row-height="0.1458in"/>
    </style:style>
    <style:style style:name="P26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 fo:margin-left="-0.075in" fo:margin-right="-0.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left="-0.0826in" fo:margin-right="-0.086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 fo:margin-left="-0.0826in" fo:margin-right="-0.086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355" style:parent-style-name="表格內文14行高" style:family="paragraph">
      <style:paragraph-properties fo:text-align="justify" fo:line-height="0.2083in" fo:margin-left="1.0597in" fo:text-indent="-0.6604in">
        <style:tab-stops/>
      </style:paragraph-properties>
    </style:style>
    <style:style style:name="P356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357" style:parent-style-name="一下內文縮2" style:family="paragraph">
      <style:paragraph-properties fo:margin-left="0.5902in" fo:text-indent="0.393in">
        <style:tab-stops/>
      </style:paragraph-properties>
    </style:style>
    <style:style style:name="P358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P359" style:parent-style-name="一下內文縮2" style:family="paragraph">
      <style:paragraph-properties fo:margin-left="0.5902in" fo:text-indent="0.393in">
        <style:tab-stops/>
      </style:paragraph-properties>
    </style:style>
    <style:style style:name="P360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P362" style:parent-style-name="表格內文14行高" style:family="paragraph">
      <style:paragraph-properties fo:text-align="justify" fo:margin-left="0.0958in" fo:text-indent="-0.1131in">
        <style:tab-stops/>
      </style:paragraph-properties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P365" style:parent-style-name="內文" style:family="paragraph">
      <style:paragraph-properties fo:margin-top="0.0694in" fo:line-height="0.25in" fo:margin-left="1.3208in" fo:text-indent="-0.9354in">
        <style:tab-stops/>
      </style:paragraph-properties>
    </style:style>
    <style:style style:name="T366" style:parent-style-name="預設段落字型" style:family="text">
      <style:text-properties fo:font-weight="bold" style:font-weight-asian="bold"/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weight="bold" style:font-weight-asian="bold"/>
    </style:style>
    <style:style style:name="T369" style:parent-style-name="預設段落字型" style:family="text">
      <style:text-properties fo:font-weight="bold" style:font-weight-asian="bold"/>
    </style:style>
    <style:style style:name="T370" style:parent-style-name="預設段落字型" style:family="text">
      <style:text-properties fo:font-weight="bold" style:font-weight-asian="bold"/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/>
    </style:style>
    <style:style style:name="P373" style:parent-style-name="內文" style:family="paragraph">
      <style:paragraph-properties fo:text-align="end" fo:line-height="0.25in" fo:margin-left="1.3208in" fo:text-indent="-0.9354in">
        <style:tab-stops/>
      </style:paragraph-properties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size="12pt" style:font-size-asian="12pt" style:font-size-complex="12pt"/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TableColumn379" style:family="table-column">
      <style:table-column-properties style:column-width="1.3326in"/>
    </style:style>
    <style:style style:name="TableColumn380" style:family="table-column">
      <style:table-column-properties style:column-width="0.7159in"/>
    </style:style>
    <style:style style:name="TableColumn381" style:family="table-column">
      <style:table-column-properties style:column-width="0.7159in"/>
    </style:style>
    <style:style style:name="TableColumn382" style:family="table-column">
      <style:table-column-properties style:column-width="0.7159in"/>
    </style:style>
    <style:style style:name="TableColumn383" style:family="table-column">
      <style:table-column-properties style:column-width="1.0506in"/>
    </style:style>
    <style:style style:name="TableColumn384" style:family="table-column">
      <style:table-column-properties style:column-width="1.0506in"/>
    </style:style>
    <style:style style:name="Table378" style:family="table">
      <style:table-properties style:width="5.5819in" fo:margin-left="0.4736in" table:align="left"/>
    </style:style>
    <style:style style:name="TableRow385" style:family="table-row">
      <style:table-row-properties style:min-row-height="0.2833in"/>
    </style:style>
    <style:style style:name="TableCell3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bottom="0.05in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bottom="0.05in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bottom="0.05in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92" style:family="table-row">
      <style:table-row-properties style:min-row-height="0.2833in"/>
    </style:style>
    <style:style style:name="P393" style:parent-style-name="內文" style:family="paragraph">
      <style:paragraph-properties fo:text-align="center" fo:margin-bottom="0.05in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bottom="0.05in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bottom="0.05in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bottom="0.05in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bottom="0.05in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bottom="0.05in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margin-bottom="0.05in"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margin-bottom="0.05in"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margin-bottom="0.05in"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margin-bottom="0.05in"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margin-bottom="0.05in"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margin-bottom="0.05in"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margin-bottom="0.0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508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family="graphic" style:name="a0">
      <style:graphic-properties style:wrap="run-through" style:run-through="foreground" style:writing-mode="lr-tb" draw:fill="solid" draw:fill-color="#ddd8c2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ddd8c2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ddd8c2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ddd8c2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ddd8c2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我國法官、檢察官人事制度之探討</text:p>
      <text:p text:style-name="P5">－以退休給付及退場機制為例</text:p>
      <text:p text:style-name="P6"><text:bookmark-start text:name="_Toc520296197"/>三、近年法官、檢察官之退休情形及加給退養金變化，暨職務法庭之運作成效<text:bookmark-end text:name="_Toc520296197"/></text:p>
      <text:p text:style-name="P7">(一)退養金新制施行後，加給退養金及退休人數之變化</text:p>
      <text:p text:style-name="P8">於法官法施行前，法官、檢察官之退養金給與相關事項係依「司法官退養金給與辦法」<text:span text:style-name="T9"><text:note text:note-class="footnote" text:id="_ftn0"><text:note-citation>1</text:note-citation><text:note-body><text:p text:style-name="P10"><text:span text:style-name="T11">司法官退養金給與辦法前以63年6月19日司法院(63)台人政肆字第9153號函核定發布全文9條，並於73年5月18日、74年12月23日、79年11月30日、85年8月21日、91年1月24日5次修正，嗣因該辦法所定退養金事項已另規定於業發布施行之「法官退養金給與辦法」，爰以105年1月30日司法院院台人四字第1050002153號令、考試院考臺組貳二字第10500002962號令、行政院院授人給揆字第10500299972號令會同發布廢止該辦法，並自104年1月6日生效。</text:span></text:p></text:note-body></text:note></text:span>規定辦理，按自願退休年齡給與5%、10%、140%之退養金<text:span text:style-name="T12"><text:note text:note-class="footnote" text:id="_ftn1"><text:note-citation>2</text:note-citation><text:note-body><text:p text:style-name="P13"><text:span text:style-name="T14">司法官退養金給與辦法第2條第1項規定：「實任司法官合於公務人員退休法退休規定，自願退休，給與一次退休金或月退休金者，按一次退休金總額或月退休金數額，依下列標準另給與一次退養金或月退養金：一、未滿</text:span><text:span text:style-name="T15">60</text:span><text:span text:style-name="T16">歲者，給與</text:span><text:span text:style-name="T17">5%</text:span><text:span text:style-name="T18">。二、</text:span><text:span text:style-name="T19">60</text:span><text:span text:style-name="T20">歲以上未滿</text:span><text:span text:style-name="T21">65</text:span><text:span text:style-name="T22">歲者，給與</text:span><text:span text:style-name="T23">10%</text:span><text:span text:style-name="T24">。但身體衰弱，致不能勝任職務，經公立醫院證明者，給與</text:span><text:span text:style-name="T25">60%</text:span><text:span text:style-name="T26">。三、</text:span><text:span text:style-name="T27">65</text:span><text:span text:style-name="T28">歲以上未滿</text:span><text:span text:style-name="T29">70</text:span><text:span text:style-name="T30">歲者，給與</text:span><text:span text:style-name="T31">140%</text:span><text:span text:style-name="T32">。四、</text:span><text:span text:style-name="T33">70</text:span><text:span text:style-name="T34">歲以上者，給與</text:span><text:span text:style-name="T35">5%</text:span><text:span text:style-name="T36">。」</text:span></text:p></text:note-body></text:note></text:span>；退養金新制後，改依法官、檢察官之年資及年齡，按所定標準給與退養金<text:span text:style-name="註腳參照"><text:note text:note-class="footnote" text:id="_ftn2"><text:note-citation>3</text:note-citation><text:note-body><text:p text:style-name="P37"><text:span text:style-name="T38">法官法第78條第1項規定：「法官自願退休時，除依公務人員退休法規定給與一次退休金總額或月退休金外，其為實任法官者，另按下列標準給與一次退養金或月退養金：一、任職法官年資</text:span><text:span text:style-name="T39">10</text:span><text:span text:style-name="T40">年以上</text:span><text:span text:style-name="T41">15</text:span><text:span text:style-name="T42">年未滿者，給與</text:span><text:span text:style-name="T43">20%</text:span><text:span text:style-name="T44">，</text:span><text:span text:style-name="T45">15</text:span><text:span text:style-name="T46">年以上者，給與</text:span><text:span text:style-name="T47">30%</text:span><text:span text:style-name="T48">。二、</text:span><text:span text:style-name="T49">55</text:span><text:span text:style-name="T50">歲以上未滿</text:span><text:span text:style-name="T51">60</text:span><text:span text:style-name="T52">歲者，任職法官年資</text:span><text:span text:style-name="T53">15</text:span><text:span text:style-name="T54">年以上</text:span><text:span text:style-name="T55">20</text:span><text:span text:style-name="T56">年未滿者，給與</text:span><text:span text:style-name="T57">40%</text:span><text:span text:style-name="T58">，</text:span><text:span text:style-name="T59">20</text:span><text:span text:style-name="T60">年以上者，給與</text:span><text:span text:style-name="T61">50%</text:span><text:span text:style-name="T62">。三、</text:span><text:span text:style-name="T63">60</text:span><text:span text:style-name="T64">歲以上未滿</text:span><text:span text:style-name="T65">70</text:span><text:span text:style-name="T66">歲，且任職法官年資滿</text:span><text:span text:style-name="T67">20</text:span><text:span text:style-name="T68">年者，給與</text:span><text:span text:style-name="T69">60%</text:span><text:span text:style-name="T70">，其每逾</text:span><text:span text:style-name="T71">1</text:span><text:span text:style-name="T72">年之年資，加發</text:span><text:span text:style-name="T73">8%</text:span><text:span text:style-name="T74">，最高給與</text:span><text:span text:style-name="T75">140%</text:span><text:span text:style-name="T76">。滿</text:span><text:span text:style-name="T77">20</text:span><text:span text:style-name="T78">年以上之年資，尾數不滿</text:span><text:span text:style-name="T79">6</text:span><text:span text:style-name="T80">個月者，給與</text:span><text:span text:style-name="T81">4%</text:span><text:span text:style-name="T82">，滿</text:span><text:span text:style-name="T83">6</text:span><text:span text:style-name="T84">個月以上者，以</text:span><text:span text:style-name="T85">1</text:span><text:span text:style-name="T86">年計。但本法施行前，年滿</text:span><text:span text:style-name="T87">65</text:span><text:span text:style-name="T88">歲者，於年滿</text:span><text:span text:style-name="T89">70</text:span><text:span text:style-name="T90">歲前辦理自願退休時，給與</text:span><text:span text:style-name="T91">140%</text:span><text:span text:style-name="T92">。四、</text:span><text:span text:style-name="T93">70</text:span><text:span text:style-name="T94">歲以上者，給與</text:span><text:span text:style-name="T95">5%</text:span><text:span text:style-name="T96">。」</text:span></text:p></text:note-body></text:note></text:span>。經比較退養金新制104年1月6日施行前、後之給與標準(詳附表2-1)，大致可歸納為：1.任職年資未滿10年者無退養金；2.年滿70歲以上仍給與5%；3.65歲至未滿70歲如年資低於30年者，減少退養金比例；4.其餘情況提升退養金比例(20%至140%之間)。</text:p>
      <text:soft-page-break/>
      <text:p text:style-name="P97"><text:span text:style-name="T98">附表</text:span><text:span text:style-name="T99">2-1</text:span><text:span text:style-name="T100">：</text:span><text:span text:style-name="T101">退養金新制施行</text:span><text:span text:style-name="T102">前、後之給與標準比較表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rows-spanned="2">
              <text:p text:style-name="P113">年齡</text:p>
            </table:table-cell>
            <table:table-cell table:style-name="TableCell114" table:number-rows-spanned="2">
              <text:p text:style-name="P115">新制施行前</text:p>
            </table:table-cell>
            <table:table-cell table:style-name="TableCell116" table:number-columns-spanned="5">
              <text:p text:style-name="P117">退養金新制(104年1月6日起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未滿10年</text:p>
            </table:table-cell>
            <table:table-cell table:style-name="TableCell123">
              <text:p text:style-name="P124">10-未滿15年</text:p>
            </table:table-cell>
            <table:table-cell table:style-name="TableCell125">
              <text:p text:style-name="P126"><text:span text:style-name="T127">15-</text:span><text:span text:style-name="T128">未滿20年</text:span></text:p>
            </table:table-cell>
            <table:table-cell table:style-name="TableCell129">
              <text:p text:style-name="P130">20-29年</text:p>
            </table:table-cell>
            <table:table-cell table:style-name="TableCell131">
              <text:p text:style-name="P132">30年以上</text:p>
            </table:table-cell>
          </table:table-row>
        </table:table-header-rows>
        <table:table-row table:style-name="TableRow133">
          <table:table-cell table:style-name="TableCell134">
            <text:p text:style-name="P135">未滿55歲</text:p>
          </table:table-cell>
          <table:table-cell table:style-name="TableCell136">
            <text:p text:style-name="P137"><text:span text:style-name="T138"><draw:custom-shape svg:x="0.39861in" svg:y="0.09861in" svg:width="0.26667in" svg:height="0.14375in" draw:z-index="251655680" draw:id="id0" draw:style-name="a0" draw:name="AutoShape 4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39">5%</text:span>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20%</text:p>
          </table:table-cell>
          <table:table-cell table:style-name="TableCell144" table:number-columns-spanned="3">
            <text:p text:style-name="P145">30%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55-未滿60歲</text:p>
          </table:table-cell>
          <table:table-cell table:style-name="TableCell149">
            <text:p text:style-name="P150"><text:span text:style-name="T151"><draw:custom-shape svg:x="0.40694in" svg:y="0.07083in" svg:width="0.26667in" svg:height="0.14375in" draw:z-index="251656704" draw:id="id1" draw:style-name="a1" draw:name="AutoShape 5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52">5%</text:span>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20%</text:p>
          </table:table-cell>
          <table:table-cell table:style-name="TableCell157">
            <text:p text:style-name="P158">40%</text:p>
          </table:table-cell>
          <table:table-cell table:style-name="TableCell159" table:number-columns-spanned="2">
            <text:p text:style-name="P160">50%</text:p>
          </table:table-cell>
          <table:covered-table-cell/>
        </table:table-row>
        <table:table-row table:style-name="TableRow161">
          <table:table-cell table:style-name="TableCell162">
            <text:p text:style-name="P163">60-未滿65歲</text:p>
          </table:table-cell>
          <table:table-cell table:style-name="TableCell164">
            <text:p text:style-name="P165"><text:span text:style-name="T166"><draw:custom-shape svg:x="0.41528in" svg:y="0.09167in" svg:width="0.26667in" svg:height="0.14375in" draw:z-index="251657728" draw:id="id2" draw:style-name="a2" draw:name="AutoShape 5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67">10%</text:span>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20%</text:p>
          </table:table-cell>
          <table:table-cell table:style-name="TableCell172">
            <text:p text:style-name="P173">40%</text:p>
          </table:table-cell>
          <table:table-cell table:style-name="TableCell174">
            <text:p text:style-name="P175"><text:span text:style-name="T176">60%-132%</text:span><text:span text:style-name="T177">註2</text:span></text:p>
          </table:table-cell>
          <table:table-cell table:style-name="TableCell178">
            <text:p text:style-name="P179">140%</text:p>
          </table:table-cell>
        </table:table-row>
        <table:table-row table:style-name="TableRow180">
          <table:table-cell table:style-name="TableCell181">
            <text:p text:style-name="P182"><text:span text:style-name="T183">65-未滿70歲</text:span><text:span text:style-name="T184">註3</text:span></text:p>
          </table:table-cell>
          <table:table-cell table:style-name="TableCell185">
            <text:p text:style-name="P186"><text:span text:style-name="T187"><draw:custom-shape svg:x="0.42361in" svg:y="0.09444in" svg:width="0.26667in" svg:height="0.14375in" draw:z-index="251658752" draw:id="id3" draw:style-name="a3" draw:name="AutoShape 5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88">140%</text:span>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20%</text:p>
          </table:table-cell>
          <table:table-cell table:style-name="TableCell193">
            <text:p text:style-name="P194">40%</text:p>
          </table:table-cell>
          <table:table-cell table:style-name="TableCell195">
            <text:p text:style-name="P196"><text:span text:style-name="T197">60%-132%</text:span><text:span text:style-name="T198">註2</text:span></text:p>
          </table:table-cell>
          <table:table-cell table:style-name="TableCell199">
            <text:p text:style-name="P200">140%</text:p>
          </table:table-cell>
        </table:table-row>
        <table:table-row table:style-name="TableRow201">
          <table:table-cell table:style-name="TableCell202">
            <text:p text:style-name="P203">70歲以上</text:p>
          </table:table-cell>
          <table:table-cell table:style-name="TableCell204">
            <text:p text:style-name="P205"><text:span text:style-name="T206"><draw:custom-shape svg:x="0.43194in" svg:y="0.09097in" svg:width="0.26667in" svg:height="0.14375in" draw:z-index="251659776" draw:id="id4" draw:style-name="a4" draw:name="AutoShape 5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07">5%</text:span></text:p>
          </table:table-cell>
          <table:table-cell table:style-name="TableCell208" table:number-columns-spanned="5">
            <text:p text:style-name="P209">5%</text:p>
          </table:table-cell>
          <table:covered-table-cell/>
          <table:covered-table-cell/>
          <table:covered-table-cell/>
          <table:covered-table-cell/>
        </table:table-row>
      </table:table>
      <text:p text:style-name="P210">※註：1.資料來源，依法官法第78條第1項、法官退養金給與辦法及司法官退養金給與辦法等規定，自行整理。</text:p>
      <text:p text:style-name="P211">2.依法官法第78條第1項第3款之規定，60歲以上未滿70歲者，任職年資滿20年者，其滿20年以上之年資，尾數不滿6個月者給與4%，滿6個月以上者，以1年計給與8%。</text:p>
      <text:p text:style-name="P212">3.另考量法官法施行前年滿65歲者，於年滿70歲前辦理自願退休時，原給與140%退養金，為保障該等法官已取得之權利，於法官法第78條第1項第3款但書明定維持給與140%退養金。</text:p>
      <text:p text:style-name="P213"><text:span text:style-name="T214">又</text:span><text:span text:style-name="T215">由</text:span><text:span text:style-name="T216">近5年</text:span>法官及檢察官退休人數變化情形觀之(<text:span text:style-name="T217">詳附表2-2</text:span>)，102年度至103年度<text:span text:style-name="T218">法官</text:span><text:span text:style-name="T219">及檢察官之退休人數分別為29人及34人，</text:span><text:span text:style-name="T220">其後</text:span><text:span text:style-name="T221">退休人數</text:span><text:span text:style-name="T222">增</text:span><text:span text:style-name="T223">至104年度之97人、105年度之67人</text:span><text:span text:style-name="T224">，106年度略趨於穩定降至44人</text:span><text:span text:style-name="T225">，惟仍高於</text:span><text:span text:style-name="T226">退</text:span><text:span text:style-name="T227">養金新制施行前</text:span><text:span text:style-name="T228">。</text:span></text:p>
      <text:p text:style-name="P229"><text:span text:style-name="T230">附表2</text:span><text:span text:style-name="T231">-2</text:span><text:span text:style-name="T232">：</text:span><text:span text:style-name="T233">10</text:span><text:span text:style-name="T234">2</text:span><text:span text:style-name="T235">年度至10</text:span><text:span text:style-name="T236">6</text:span><text:span text:style-name="T237">年度法官</text:span><text:span text:style-name="T238">、檢察官</text:span><text:span text:style-name="T239">之</text:span><text:span text:style-name="T240">退休人數及</text:span><text:span text:style-name="T241">比較</text:span><text:span text:style-name="T242">表</text:span></text:p>
      <text:p text:style-name="P243"><text:span text:style-name="T244"><text:s text:c="28"/></text:span><text:span text:style-name="T245"><text:s text:c="19"/></text:span><text:span text:style-name="T246"><text:s text:c="4"/></text:span><text:span text:style-name="T247">單位：人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 table:number-rows-spanned="2">
              <text:p text:style-name="P258">年度</text:p>
            </table:table-cell>
            <table:table-cell table:style-name="TableCell259" table:number-columns-spanned="3">
              <text:p text:style-name="P260">退休人數</text:p>
            </table:table-cell>
            <table:covered-table-cell/>
            <table:covered-table-cell/>
            <table:table-cell table:style-name="TableCell261" table:number-columns-spanned="3">
              <text:p text:style-name="P262">與102年度比較</text:p>
            </table:table-cell>
            <table:covered-table-cell/>
            <table:covered-table-cell/>
          </table:table-row>
          <table:table-row table:style-name="TableRow263">
            <table:covered-table-cell>
              <text:p text:style-name="P264"/>
            </table:covered-table-cell>
            <table:table-cell table:style-name="TableCell265">
              <text:p text:style-name="P266">法官</text:p>
            </table:table-cell>
            <table:table-cell table:style-name="TableCell267">
              <text:p text:style-name="P268">檢察官</text:p>
            </table:table-cell>
            <table:table-cell table:style-name="TableCell269">
              <text:p text:style-name="P270">合計</text:p>
            </table:table-cell>
            <table:table-cell table:style-name="TableCell271">
              <text:p text:style-name="P272">法官</text:p>
            </table:table-cell>
            <table:table-cell table:style-name="TableCell273">
              <text:p text:style-name="P274">檢察官</text:p>
            </table:table-cell>
            <table:table-cell table:style-name="TableCell275">
              <text:p text:style-name="P276">合計</text:p>
            </table:table-cell>
          </table:table-row>
        </table:table-header-rows>
        <table:table-row table:style-name="TableRow277">
          <table:table-cell table:style-name="TableCell278">
            <text:p text:style-name="P279">102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>9</text:p>
          </table:table-cell>
          <table:table-cell table:style-name="TableCell284">
            <text:p text:style-name="P285">29</text:p>
          </table:table-cell>
          <table:table-cell table:style-name="TableCell286">
            <text:p text:style-name="P287"><text:span text:style-name="T288">(基期)</text:span></text:p>
          </table:table-cell>
          <table:table-cell table:style-name="TableCell289">
            <text:p text:style-name="P290"><text:span text:style-name="T291">(基期)</text:span></text:p>
          </table:table-cell>
          <table:table-cell table:style-name="TableCell292">
            <text:p text:style-name="P293"><text:span text:style-name="T294">(基期)</text:span></text:p>
          </table:table-cell>
        </table:table-row>
        <table:table-row table:style-name="TableRow295">
          <table:table-cell table:style-name="TableCell296">
            <text:p text:style-name="P297">103</text:p>
          </table:table-cell>
          <table:table-cell table:style-name="TableCell298">
            <text:p text:style-name="P299">18</text:p>
          </table:table-cell>
          <table:table-cell table:style-name="TableCell300">
            <text:p text:style-name="P301">16</text:p>
          </table:table-cell>
          <table:table-cell table:style-name="TableCell302">
            <text:p text:style-name="P303">34</text:p>
          </table:table-cell>
          <table:table-cell table:style-name="TableCell304">
            <text:p text:style-name="P305">-2</text:p>
          </table:table-cell>
          <table:table-cell table:style-name="TableCell306">
            <text:p text:style-name="P307">+7</text:p>
          </table:table-cell>
          <table:table-cell table:style-name="TableCell308">
            <text:p text:style-name="P309">+5</text:p>
          </table:table-cell>
        </table:table-row>
        <table:table-row table:style-name="TableRow310">
          <table:table-cell table:style-name="TableCell311">
            <text:p text:style-name="P312">104</text:p>
          </table:table-cell>
          <table:table-cell table:style-name="TableCell313">
            <text:p text:style-name="P314">64</text:p>
          </table:table-cell>
          <table:table-cell table:style-name="TableCell315">
            <text:p text:style-name="P316">33</text:p>
          </table:table-cell>
          <table:table-cell table:style-name="TableCell317">
            <text:p text:style-name="P318">97</text:p>
          </table:table-cell>
          <table:table-cell table:style-name="TableCell319">
            <text:p text:style-name="P320">+44</text:p>
          </table:table-cell>
          <table:table-cell table:style-name="TableCell321">
            <text:p text:style-name="P322">+24</text:p>
          </table:table-cell>
          <table:table-cell table:style-name="TableCell323">
            <text:p text:style-name="P324">+68</text:p>
          </table:table-cell>
        </table:table-row>
        <table:table-row table:style-name="TableRow325">
          <table:table-cell table:style-name="TableCell326">
            <text:p text:style-name="P327">105</text:p>
          </table:table-cell>
          <table:table-cell table:style-name="TableCell328">
            <text:p text:style-name="P329">51</text:p>
          </table:table-cell>
          <table:table-cell table:style-name="TableCell330">
            <text:p text:style-name="P331">16</text:p>
          </table:table-cell>
          <table:table-cell table:style-name="TableCell332">
            <text:p text:style-name="P333">67</text:p>
          </table:table-cell>
          <table:table-cell table:style-name="TableCell334">
            <text:p text:style-name="P335">+31</text:p>
          </table:table-cell>
          <table:table-cell table:style-name="TableCell336">
            <text:p text:style-name="P337">+7</text:p>
          </table:table-cell>
          <table:table-cell table:style-name="TableCell338">
            <text:p text:style-name="P339">+38</text:p>
          </table:table-cell>
        </table:table-row>
        <table:table-row table:style-name="TableRow340">
          <table:table-cell table:style-name="TableCell341">
            <text:p text:style-name="P342">106</text:p>
          </table:table-cell>
          <table:table-cell table:style-name="TableCell343">
            <text:p text:style-name="P344">32</text:p>
          </table:table-cell>
          <table:table-cell table:style-name="TableCell345">
            <text:p text:style-name="P346">12</text:p>
          </table:table-cell>
          <table:table-cell table:style-name="TableCell347">
            <text:p text:style-name="P348">44</text:p>
          </table:table-cell>
          <table:table-cell table:style-name="TableCell349">
            <text:p text:style-name="P350">+12</text:p>
          </table:table-cell>
          <table:table-cell table:style-name="TableCell351">
            <text:p text:style-name="P352">+3</text:p>
          </table:table-cell>
          <table:table-cell table:style-name="TableCell353">
            <text:p text:style-name="P354">+15</text:p>
          </table:table-cell>
        </table:table-row>
      </table:table>
      <text:p text:style-name="P355">※註：1.資料來源，整理自司法院及法務部提供之資料。</text:p>
      <text:p text:style-name="P356">(二)職務法庭之運作成效</text:p>
      <text:soft-page-break/>
      <text:p text:style-name="P357">據司法院說明，法官法制定職務法庭新制，對於法官、檢察官之懲戒，在功能上有明顯之助益，包括：「法官及檢察官懲戒手段之加強」、「提升法官、檢察官評鑑發動懲戒程序之功能」、「強化監察院於法官、檢察官懲戒案件中之原告地位」及「懲戒事由更明確，賦予『法官倫理規範』法律地位」4項。<text:span text:style-name="註腳參照"><text:note text:note-class="footnote" text:id="_ftn3"><text:note-citation>4</text:note-citation><text:note-body><text:p text:style-name="P358">本段文字整理自司法院網站及提供之說明資料。</text:p></text:note-body></text:note></text:span></text:p>
      <text:p text:style-name="P359">經統計，職務法庭自101年7月6日迄107年6月底，共計受理38件(詳附表2-3)，其中懲戒案件<text:span text:style-name="註腳參照"><text:note text:note-class="footnote" text:id="_ftn4"><text:note-citation>5</text:note-citation><text:note-body><text:p text:style-name="P360"><text:span text:style-name="T361">懲戒案件包含懲戒案件、再審案件及聲字案件(聲請(明)案件、其他案件、報結後之案件)。</text:span></text:p></text:note-body></text:note></text:span>29件(占比76.32%，含再審案件4件)、職務案件<text:span text:style-name="註腳參照"><text:note text:note-class="footnote" text:id="_ftn5"><text:note-citation>6</text:note-citation><text:note-body><text:p text:style-name="P362"><text:span text:style-name="T363">職務案件包含職務訴訟案件、</text:span><text:span text:style-name="T364"><text:tab/>其他案件(聲請停止執行案件、其他聲請(明)案件、其他案件)。</text:span></text:p></text:note-body></text:note></text:span>9件(占比23.68%），計終結32件，包括23件懲戒案件(含4件再審案件)及9件職務案件。</text:p>
      <text:p text:style-name="P365"><text:span text:style-name="T366">附表</text:span><text:span text:style-name="T367">2</text:span><text:span text:style-name="T368">-3</text:span><text:span text:style-name="T369">：</text:span><text:span text:style-name="T370">職務法庭案件</text:span><text:span text:style-name="T371">受理</text:span><text:span text:style-name="T372">件數統計表</text:span></text:p>
      <text:p text:style-name="P373"><text:span text:style-name="T374"><text:s text:c="2"/></text:span><text:span text:style-name="T375"><text:s text:c="18"/></text:span><text:span text:style-name="T376">單位：</text:span><text:span text:style-name="T377">件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header-rows>
          <table:table-row table:style-name="TableRow385">
            <table:table-cell table:style-name="TableCell386" table:number-rows-spanned="2">
              <text:p text:style-name="P387">年度</text:p>
            </table:table-cell>
            <table:table-cell table:style-name="TableCell388" table:number-columns-spanned="3">
              <text:p text:style-name="P389">受理件數</text:p>
            </table:table-cell>
            <table:covered-table-cell/>
            <table:covered-table-cell/>
            <table:table-cell table:style-name="TableCell390" table:number-columns-spanned="2">
              <text:p text:style-name="P391">案件類別</text:p>
            </table:table-cell>
            <table:covered-table-cell/>
          </table:table-row>
          <table:table-row table:style-name="TableRow392">
            <table:covered-table-cell>
              <text:p text:style-name="P393"/>
            </table:covered-table-cell>
            <table:table-cell table:style-name="TableCell394">
              <text:p text:style-name="P395">舊收</text:p>
            </table:table-cell>
            <table:table-cell table:style-name="TableCell396">
              <text:p text:style-name="P397">新收</text:p>
            </table:table-cell>
            <table:table-cell table:style-name="TableCell398">
              <text:p text:style-name="P399">小計</text:p>
            </table:table-cell>
            <table:table-cell table:style-name="TableCell400">
              <text:p text:style-name="P401">懲戒案件</text:p>
            </table:table-cell>
            <table:table-cell table:style-name="TableCell402">
              <text:p text:style-name="P403">職務案件</text:p>
            </table:table-cell>
          </table:table-row>
        </table:table-header-rows>
        <table:table-row table:style-name="TableRow404">
          <table:table-cell table:style-name="TableCell405">
            <text:p text:style-name="P406">101(7/6-12/31)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2</text:p>
          </table:table-cell>
        </table:table-row>
        <table:table-row table:style-name="TableRow417">
          <table:table-cell table:style-name="TableCell418">
            <text:p text:style-name="P419">102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9</text:p>
          </table:table-cell>
          <table:table-cell table:style-name="TableCell424">
            <text:p text:style-name="P425">13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5</text:p>
          </table:table-cell>
        </table:table-row>
        <table:table-row table:style-name="TableRow430">
          <table:table-cell table:style-name="TableCell431">
            <text:p text:style-name="P432">103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9</text:p>
          </table:table-cell>
          <table:table-cell table:style-name="TableCell437">
            <text:p text:style-name="P438">13</text:p>
          </table:table-cell>
          <table:table-cell table:style-name="TableCell439">
            <text:p text:style-name="P440">9</text:p>
          </table:table-cell>
          <table:table-cell table:style-name="TableCell441">
            <text:p text:style-name="P442">0</text:p>
          </table:table-cell>
        </table:table-row>
        <table:table-row table:style-name="TableRow443">
          <table:table-cell table:style-name="TableCell444">
            <text:p text:style-name="P445">104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4</text:p>
          </table:table-cell>
          <table:table-cell table:style-name="TableCell450">
            <text:p text:style-name="P451">9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0</text:p>
          </table:table-cell>
        </table:table-row>
        <table:table-row table:style-name="TableRow456">
          <table:table-cell table:style-name="TableCell457">
            <text:p text:style-name="P458">105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4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0</text:p>
          </table:table-cell>
        </table:table-row>
        <table:table-row table:style-name="TableRow469">
          <table:table-cell table:style-name="TableCell470">
            <text:p text:style-name="P471">106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2</text:p>
          </table:table-cell>
        </table:table-row>
        <table:table-row table:style-name="TableRow482">
          <table:table-cell table:style-name="TableCell483">
            <text:p text:style-name="P484">107(至6/30)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7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table-cell table:style-name="TableCell496">
            <text:p text:style-name="P497">合計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38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29</text:p>
          </table:table-cell>
          <table:table-cell table:style-name="TableCell506">
            <text:p text:style-name="P507">9</text:p>
          </table:table-cell>
        </table:table-row>
      </table:table>
      <text:p text:style-name="P508">※註：1.資料來源，整理自司法院提供之資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8-08-01T09:40:00Z</meta:creation-date>
    <dc:date>2018-08-01T09:40:00Z</dc:date>
    <meta:print-date>2018-08-01T00:4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09" meta:row-count="12" meta:non-whitespace-character-count="1457"/>
  </office:meta>
</office:document-meta>
</file>