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10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1.3833in" style:use-optimal-column-width="false"/>
    </style:style>
    <style:style style:name="TableColumn29" style:family="table-column">
      <style:table-column-properties style:column-width="0.6in" style:use-optimal-column-width="false"/>
    </style:style>
    <style:style style:name="TableColumn30" style:family="table-column">
      <style:table-column-properties style:column-width="0.8027in" style:use-optimal-column-width="false"/>
    </style:style>
    <style:style style:name="TableColumn31" style:family="table-column">
      <style:table-column-properties style:column-width="0.6166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6131in" style:use-optimal-column-width="false"/>
    </style:style>
    <style:style style:name="TableColumn34" style:family="table-column">
      <style:table-column-properties style:column-width="0.7895in" style:use-optimal-column-width="false"/>
    </style:style>
    <style:style style:name="Table27" style:family="table">
      <style:table-properties style:width="5.5916in" fo:margin-left="0.463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P45" style:parent-style-name="表格內文20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justify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justify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text-align="justify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20行高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end"/>
      <style:text-properties fo:font-weight="bold" style:font-weight-asian="bol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/>
      <style:text-properties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/>
      <style:text-properties fo:font-weight="bold" style:font-weight-asian="bol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/>
      <style:text-properties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/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justify" fo:line-height="0.1944in" fo:margin-right="-0.0409in"/>
    </style:style>
    <style:style style:name="T166" style:parent-style-name="預設段落字型" style:family="text">
      <style:text-properties fo:letter-spacing="-0.0083in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20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center" fo:line-height="0.1944in" fo:margin-right="-0.0409in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/>
    </style:style>
    <style:style style:name="P194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95" style:parent-style-name="表格內文14行高" style:family="paragraph">
      <style:paragraph-properties fo:text-align="justify" fo:margin-left="1.0541in" fo:text-indent="-0.1236in">
        <style:tab-stops/>
      </style:paragraph-properties>
    </style:style>
    <style:style style:name="P196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97" style:parent-style-name="一下內文縮2" style:family="paragraph">
      <style:paragraph-properties fo:margin-left="0.5902in" fo:text-indent="0.393in">
        <style:tab-stops/>
      </style:paragraph-properties>
    </style:style>
    <style:style style:name="P198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199" style:parent-style-name="一下內文縮2" style:family="paragraph">
      <style:paragraph-properties fo:margin-left="0.5902in" fo:text-indent="0.393in">
        <style:tab-stops/>
      </style:paragraph-properties>
    </style:style>
    <style:style style:name="P200" style:parent-style-name="一下內文縮2" style:family="paragraph">
      <style:paragraph-properties fo:margin-left="0.5902in" fo:text-indent="0.393in">
        <style:tab-stops/>
      </style:paragraph-properties>
    </style:style>
    <style:style style:name="P201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olumn213" style:family="table-column">
      <style:table-column-properties style:column-width="1.3833in" style:use-optimal-column-width="false"/>
    </style:style>
    <style:style style:name="TableColumn214" style:family="table-column">
      <style:table-column-properties style:column-width="0.6in" style:use-optimal-column-width="false"/>
    </style:style>
    <style:style style:name="TableColumn215" style:family="table-column">
      <style:table-column-properties style:column-width="0.8027in" style:use-optimal-column-width="false"/>
    </style:style>
    <style:style style:name="TableColumn216" style:family="table-column">
      <style:table-column-properties style:column-width="0.6166in" style:use-optimal-column-width="false"/>
    </style:style>
    <style:style style:name="TableColumn217" style:family="table-column">
      <style:table-column-properties style:column-width="0.7861in" style:use-optimal-column-width="false"/>
    </style:style>
    <style:style style:name="TableColumn218" style:family="table-column">
      <style:table-column-properties style:column-width="0.6131in" style:use-optimal-column-width="false"/>
    </style:style>
    <style:style style:name="TableColumn219" style:family="table-column">
      <style:table-column-properties style:column-width="0.7895in" style:use-optimal-column-width="false"/>
    </style:style>
    <style:style style:name="Table212" style:family="table">
      <style:table-properties style:width="5.5916in" fo:margin-left="0.463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Row229" style:family="table-row">
      <style:table-row-properties style:min-row-height="0.225in" style:use-optimal-row-height="false"/>
    </style:style>
    <style:style style:name="P230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20行高" style:family="paragraph">
      <style:paragraph-properties fo:text-align="justify" fo:line-height="0.25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20行高" style:family="paragraph">
      <style:paragraph-properties fo:text-align="end" fo:line-height="0.25in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20行高" style:family="paragraph">
      <style:paragraph-properties fo:text-align="end" fo:line-height="0.25in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end" fo:line-height="0.25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20行高" style:family="paragraph">
      <style:paragraph-properties fo:text-align="end" fo:line-height="0.25in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20行高" style:family="paragraph">
      <style:paragraph-properties fo:text-align="end" fo:line-height="0.25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20行高" style:family="paragraph">
      <style:paragraph-properties fo:text-align="end" fo:line-height="0.2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justify" fo:line-height="0.25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 fo:line-height="0.25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end" fo:line-height="0.25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 fo:line-height="0.25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 fo:line-height="0.25in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 fo:line-height="0.25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 fo:line-height="0.2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20行高" style:family="paragraph">
      <style:paragraph-properties fo:text-align="justify" fo:line-height="0.25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 fo:line-height="0.2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 fo:line-height="0.25in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text-align="end" fo:line-height="0.25in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end" fo:line-height="0.25i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end" fo:line-height="0.25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end" fo:line-height="0.2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justify" fo:line-height="0.2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 fo:line-height="0.25in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20行高" style:family="paragraph">
      <style:paragraph-properties fo:text-align="end" fo:line-height="0.25in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 fo:line-height="0.25in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 fo:line-height="0.25in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 fo:line-height="0.25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end" fo:line-height="0.2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justify" fo:line-height="0.25in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25in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25i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25in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25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25i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20行高" style:family="paragraph">
      <style:paragraph-properties fo:text-align="end" fo:line-height="0.2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justify" fo:line-height="0.25in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 fo:line-height="0.25in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20行高" style:family="paragraph">
      <style:paragraph-properties fo:text-align="end" fo:line-height="0.25i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20行高" style:family="paragraph">
      <style:paragraph-properties fo:text-align="end" fo:line-height="0.25in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20行高" style:family="paragraph">
      <style:paragraph-properties fo:text-align="end" fo:line-height="0.25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20行高" style:family="paragraph">
      <style:paragraph-properties fo:text-align="end" fo:line-height="0.25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20行高" style:family="paragraph">
      <style:paragraph-properties fo:text-align="end" fo:line-height="0.2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justify" fo:line-height="0.25in"/>
    </style:style>
    <style:style style:name="TableCell3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text-align="end" fo:line-height="0.25in"/>
    </style:style>
    <style:style style:name="TableCell33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end" fo:line-height="0.25in"/>
    </style:style>
    <style:style style:name="TableCell34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25in"/>
    </style:style>
    <style:style style:name="TableCell3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line-height="0.25in"/>
    </style:style>
    <style:style style:name="TableCell3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25i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2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50" style:parent-style-name="表格內文20行高" style:family="paragraph">
      <style:paragraph-properties fo:text-align="justify" fo:line-height="0.25in"/>
    </style:style>
    <style:style style:name="TableCell35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52" style:parent-style-name="表格內文20行高" style:family="paragraph">
      <style:paragraph-properties fo:text-align="end" fo:line-height="0.25in"/>
    </style:style>
    <style:style style:name="TableCell35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54" style:parent-style-name="表格內文20行高" style:family="paragraph">
      <style:paragraph-properties fo:text-align="end" fo:line-height="0.25in"/>
    </style:style>
    <style:style style:name="TableCell3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56" style:parent-style-name="表格內文20行高" style:family="paragraph">
      <style:paragraph-properties fo:text-align="end" fo:line-height="0.25in"/>
    </style:style>
    <style:style style:name="TableCell3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end" fo:line-height="0.25in"/>
    </style:style>
    <style:style style:name="TableCell3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60" style:parent-style-name="表格內文20行高" style:family="paragraph">
      <style:paragraph-properties fo:text-align="end" fo:line-height="0.25in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62" style:parent-style-name="表格內文20行高" style:family="paragraph">
      <style:paragraph-properties fo:text-align="end" fo:line-height="0.25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365" style:parent-style-name="表格內文20行高" style:family="paragraph">
      <style:paragraph-properties fo:text-align="justify" fo:line-height="0.25in"/>
    </style:style>
    <style:style style:name="TableCell36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67" style:parent-style-name="表格內文20行高" style:family="paragraph">
      <style:paragraph-properties fo:text-align="end" fo:line-height="0.25in"/>
    </style:style>
    <style:style style:name="TableCell36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69" style:parent-style-name="表格內文20行高" style:family="paragraph">
      <style:paragraph-properties fo:text-align="end" fo:line-height="0.25in"/>
    </style:style>
    <style:style style:name="TableCell37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71" style:parent-style-name="表格內文20行高" style:family="paragraph">
      <style:paragraph-properties fo:text-align="end" fo:line-height="0.25in"/>
    </style:style>
    <style:style style:name="TableCell3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73" style:parent-style-name="表格內文20行高" style:family="paragraph">
      <style:paragraph-properties fo:text-align="end" fo:line-height="0.25in"/>
    </style:style>
    <style:style style:name="TableCell3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375" style:parent-style-name="表格內文20行高" style:family="paragraph">
      <style:paragraph-properties fo:text-align="end" fo:line-height="0.25in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377" style:parent-style-name="表格內文20行高" style:family="paragraph">
      <style:paragraph-properties fo:text-align="end" fo:line-height="0.25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center" fo:line-height="0.25in"/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 fo:line-height="0.25in"/>
      <style:text-properties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20行高" style:family="paragraph">
      <style:paragraph-properties fo:text-align="justify" fo:line-height="0.25in" fo:margin-right="-0.0409in"/>
    </style:style>
    <style:style style:name="T396" style:parent-style-name="預設段落字型" style:family="text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20行高" style:family="paragraph">
      <style:paragraph-properties fo:text-align="end" fo:line-height="0.25in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20行高" style:family="paragraph">
      <style:paragraph-properties fo:text-align="end" fo:line-height="0.25in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20行高" style:family="paragraph">
      <style:paragraph-properties fo:text-align="end" fo:line-height="0.25in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20行高" style:family="paragraph">
      <style:paragraph-properties fo:text-align="end" fo:line-height="0.25in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20行高" style:family="paragraph">
      <style:paragraph-properties fo:text-align="end" fo:line-height="0.25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 fo:line-height="0.2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20行高" style:family="paragraph">
      <style:paragraph-properties fo:text-align="center" fo:line-height="0.25in" fo:margin-right="-0.0409in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20行高" style:family="paragraph">
      <style:paragraph-properties fo:text-align="end" fo:line-height="0.25in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5" style:parent-style-name="表格內文20行高" style:family="paragraph">
      <style:paragraph-properties fo:text-align="end" fo:line-height="0.25in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20行高" style:family="paragraph">
      <style:paragraph-properties fo:text-align="end" fo:line-height="0.25in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20行高" style:family="paragraph">
      <style:paragraph-properties fo:text-align="end" fo:line-height="0.25in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表格內文20行高" style:family="paragraph">
      <style:paragraph-properties fo:text-align="end" fo:line-height="0.25in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20行高" style:family="paragraph">
      <style:paragraph-properties fo:text-align="end" fo:line-height="0.25in"/>
    </style:style>
    <style:style style:name="P424" style:parent-style-name="表格內文14行高" style:family="paragraph">
      <style:paragraph-properties fo:text-align="justify" fo:margin-left="1.0986in" fo:text-indent="-0.6993in">
        <style:tab-stops/>
      </style:paragraph-properties>
    </style:style>
    <style:style style:name="P425" style:parent-style-name="表格內文14行高" style:family="paragraph">
      <style:paragraph-properties fo:text-align="justify" fo:margin-left="1.1062in" fo:text-indent="-0.1743in">
        <style:tab-stops/>
      </style:paragraph-properties>
    </style:style>
    <style:style style:name="P426" style:parent-style-name="表格內文14行高" style:family="paragraph">
      <style:paragraph-properties fo:text-align="justify" fo:margin-left="1.1062in" fo:text-indent="-0.1743in">
        <style:tab-stops/>
      </style:paragraph-properties>
    </style:style>
    <style:style style:name="P427" style:parent-style-name="E" style:family="paragraph">
      <style:paragraph-properties fo:line-height="0.3333in" fo:margin-left="0.6in" fo:text-indent="-0.2048in">
        <style:tab-stops/>
      </style:paragraph-properties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P448" style:parent-style-name="一下內文縮2" style:family="paragraph">
      <style:paragraph-properties fo:margin-left="0.5902in" fo:text-indent="0.393in">
        <style:tab-stops/>
      </style:paragraph-properties>
    </style:style>
    <style:style style:name="P449" style:parent-style-name="表格內文14行高" style:family="paragraph">
      <style:paragraph-properties fo:text-align="justify" fo:line-height="0.2222in" fo:margin-left="0.0777in" fo:text-indent="-0.0875in">
        <style:tab-stops/>
      </style:paragraph-properties>
    </style:style>
    <style:style style:name="P450" style:parent-style-name="一下內文縮2" style:family="paragraph">
      <style:paragraph-properties fo:margin-left="0.5902in" fo:text-indent="0.393in">
        <style:tab-stops/>
      </style:paragraph-properties>
    </style:style>
    <style:style style:name="P451" style:parent-style-name="內文" style:family="paragraph">
      <style:paragraph-properties fo:margin-top="0.0694in" fo:line-height="0.25in" fo:margin-left="1.3208in" fo:text-indent="-0.9354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ableColumn465" style:family="table-column">
      <style:table-column-properties style:column-width="1.118in"/>
    </style:style>
    <style:style style:name="TableColumn466" style:family="table-column">
      <style:table-column-properties style:column-width="0.8458in"/>
    </style:style>
    <style:style style:name="TableColumn467" style:family="table-column">
      <style:table-column-properties style:column-width="1.3861in"/>
    </style:style>
    <style:style style:name="TableColumn468" style:family="table-column">
      <style:table-column-properties style:column-width="0.8395in"/>
    </style:style>
    <style:style style:name="TableColumn469" style:family="table-column">
      <style:table-column-properties style:column-width="1.3923in"/>
    </style:style>
    <style:style style:name="Table464" style:family="table">
      <style:table-properties style:width="5.5819in" fo:margin-left="0.4736in" table:align="left"/>
    </style:style>
    <style:style style:name="TableRow470" style:family="table-row">
      <style:table-row-properties style:min-row-height="0.234in"/>
    </style:style>
    <style:style style:name="TableCell4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8" style:family="table-row">
      <style:table-row-properties style:min-row-height="0.2833in"/>
    </style:style>
    <style:style style:name="P4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 fo:margin-left="-0.075in" fo:margin-right="-0.068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 fo:margin-left="-0.075in" fo:margin-right="-0.068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5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554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555" style:parent-style-name="表格內文14行高" style:family="paragraph">
      <style:paragraph-properties fo:text-align="justify" fo:margin-left="1.0555in" fo:text-indent="-0.1687in">
        <style:tab-stops/>
      </style:paragraph-properties>
    </style:style>
    <style:style style:name="P556" style:parent-style-name="表格內文14行高" style:family="paragraph">
      <style:paragraph-properties fo:text-align="justify" fo:margin-left="1.0597in" fo:text-indent="-0.6604in">
        <style:tab-stops/>
      </style:paragraph-properties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202"/>三、職務法庭設置已逾6年，惟法官、檢察官懲戒案件之量能均下降，恐弱化懲戒手段，難以達成退場機制淘汰不適任者之立法意旨；又平均審結日數近200日，為公務員懲戒委員會之5倍餘，結案效率恐有偏低，允宜加強審理效率<text:bookmark-end text:name="_Toc520296202"/></text:p>
      <text:p text:style-name="P7">(一)職務法庭運作前，法官、檢察官之懲戒案件量及受懲戒處分種類情形</text:p>
      <text:p text:style-name="P8">職務法庭乃係法官法制定後建立之新制度，於法官法施行前，法官、檢察官之懲戒案件，係由公務員懲戒委員會審理之；經統計職務法庭受理案件前，於90年度至101年度<text:span text:style-name="註腳參照"><text:note text:note-class="footnote" text:id="_ftn0"><text:note-citation>1</text:note-citation><text:note-body><text:p text:style-name="P9">依法官法施行細則第25條之規定，基於審判權恆定原則，本法施行前已繫屬於公務員懲戒委員會之法官及檢察官懲戒案件，於本法施行後，仍由該會依公務員懲戒法之審議程序審議終結，並不移送職務法庭審理。亦即，職務法庭於101年7月6日設置運作後，仍有部分法官及檢察官懲戒案件繫屬公務員懲戒委員會，且考量以司法院法學資料檢索系統，採行逐案查詢方式，爰統計時間範疇終止日設為101年12月31日。</text:p></text:note-body></text:note></text:span>經公務員懲戒委員會議決之懲戒案件情形(詳附表4-3-1)，可悉12年間經議決之法官、檢察官共計75人次，其中受懲戒者64人次(占比85.33%)，法官、檢察官各為35人次、29人次。受懲戒者中，以懲戒較重之降級17人次、撤職14人次分占第1、3位，第2位為記過16人次。</text:p>
      <text:p text:style-name="P10"><text:span text:style-name="T11">附表</text:span><text:span text:style-name="T12">4-</text:span><text:span text:style-name="T13">3</text:span><text:span text:style-name="T14">-1</text:span><text:span text:style-name="T15">：</text:span><text:span text:style-name="T16">90年度至101年度</text:span><text:span text:style-name="T17">法官、檢察官懲戒案件</text:span><text:span text:style-name="T18">經公務員懲戒委員會議決</text:span><text:span text:style-name="T19">結果</text:span><text:span text:style-name="T20">統計</text:span><text:span text:style-name="T21">表</text:span><text:span text:style-name="T22"><text:s text:c="9"/></text:span><text:span text:style-name="T23"><text:s text:c="5"/></text:span><text:span text:style-name="T24">單位：</text:span><text:span text:style-name="T25">人</text:span><text:span text:style-name="T26">次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議決結果</text:p>
            </table:table-cell>
            <table:table-cell table:style-name="TableCell38" table:number-columns-spanned="2">
              <text:p text:style-name="P39">法官</text:p>
            </table:table-cell>
            <table:covered-table-cell/>
            <table:table-cell table:style-name="TableCell40" table:number-columns-spanned="2">
              <text:p text:style-name="P41">檢察官</text:p>
            </table:table-cell>
            <table:covered-table-cell/>
            <table:table-cell table:style-name="TableCell42" table:number-columns-spanned="2">
              <text:p text:style-name="P43">合計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人次</text:p>
            </table:table-cell>
            <table:table-cell table:style-name="TableCell48">
              <text:p text:style-name="P49">比率</text:p>
            </table:table-cell>
            <table:table-cell table:style-name="TableCell50">
              <text:p text:style-name="P51">人次</text:p>
            </table:table-cell>
            <table:table-cell table:style-name="TableCell52">
              <text:p text:style-name="P53">比率</text:p>
            </table:table-cell>
            <table:table-cell table:style-name="TableCell54">
              <text:p text:style-name="P55">人次</text:p>
            </table:table-cell>
            <table:table-cell table:style-name="TableCell56">
              <text:p text:style-name="P57">比率</text:p>
            </table:table-cell>
          </table:table-row>
        </table:table-header-rows>
        <table:table-row table:style-name="TableRow58">
          <table:table-cell table:style-name="TableCell59">
            <text:p text:style-name="P60">撤職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18.60%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18.75%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18.67%</text:p>
          </table:table-cell>
        </table:table-row>
        <table:table-row table:style-name="TableRow73">
          <table:table-cell table:style-name="TableCell74">
            <text:p text:style-name="P75">休職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3.95%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2.50%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3.33%</text:p>
          </table:table-cell>
        </table:table-row>
        <table:table-row table:style-name="TableRow88">
          <table:table-cell table:style-name="TableCell89">
            <text:p text:style-name="P90">降級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13.95%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34.38%</text:p>
          </table:table-cell>
          <table:table-cell table:style-name="TableCell99">
            <text:p text:style-name="P100">17</text:p>
          </table:table-cell>
          <table:table-cell table:style-name="TableCell101">
            <text:p text:style-name="P102">22.67%</text:p>
          </table:table-cell>
        </table:table-row>
        <text:soft-page-break/>
        <table:table-row table:style-name="TableRow103">
          <table:table-cell table:style-name="TableCell104">
            <text:p text:style-name="P105">減俸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記過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23.26%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18.75%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21.33%</text:p>
          </table:table-cell>
        </table:table-row>
        <table:table-row table:style-name="TableRow133">
          <table:table-cell table:style-name="TableCell134">
            <text:p text:style-name="P135">申誡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1.63%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6.25%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.33%</text:p>
          </table:table-cell>
        </table:table-row>
        <table:table-row table:style-name="TableRow148">
          <table:table-cell table:style-name="TableCell149">
            <text:p text:style-name="P150">受懲戒小計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81.39%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90.63%</text:p>
          </table:table-cell>
          <table:table-cell table:style-name="TableCell159">
            <text:p text:style-name="P160">64</text:p>
          </table:table-cell>
          <table:table-cell table:style-name="TableCell161">
            <text:p text:style-name="P162">85.33%</text:p>
          </table:table-cell>
        </table:table-row>
        <table:table-row table:style-name="TableRow163">
          <table:table-cell table:style-name="TableCell164">
            <text:p text:style-name="P165">其他<text:span text:style-name="T166">(不受懲戒、免議)</text:span>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18.60%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9.38%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14.67%</text:p>
          </table:table-cell>
        </table:table-row>
        <table:table-row table:style-name="TableRow179">
          <table:table-cell table:style-name="TableCell180">
            <text:p text:style-name="P181">合 <text:s/>計</text:p>
          </table:table-cell>
          <table:table-cell table:style-name="TableCell182">
            <text:p text:style-name="P183">43</text:p>
          </table:table-cell>
          <table:table-cell table:style-name="TableCell184">
            <text:p text:style-name="P185">100.00%</text:p>
          </table:table-cell>
          <table:table-cell table:style-name="TableCell186">
            <text:p text:style-name="P187">32</text:p>
          </table:table-cell>
          <table:table-cell table:style-name="TableCell188">
            <text:p text:style-name="P189">100.00%</text:p>
          </table:table-cell>
          <table:table-cell table:style-name="TableCell190">
            <text:p text:style-name="P191">75</text:p>
          </table:table-cell>
          <table:table-cell table:style-name="TableCell192">
            <text:p text:style-name="P193">100.00%</text:p>
          </table:table-cell>
        </table:table-row>
      </table:table>
      <text:p text:style-name="P194">※註：1.資料來源，整理自司法院網站及司法院法學資料檢索系統(網址http://jirs.judicial.gov.tw/Index.htm)查詢資料。</text:p>
      <text:p text:style-name="P195">2.表內之比率數據因四捨五入，致有尾差。</text:p>
      <text:p text:style-name="P196">(二)職務法庭運作後，法官、檢察官之懲戒案件量減少約三成，且受懲戒處分較輕者增加，似未達成提升發動懲戒程序功能及懲戒手段之成效</text:p>
      <text:p text:style-name="P197">據司法院網站公告之職務法庭案件說明略以：法官、檢察官於法官法施行前涉有應付懲戒之違失行為者，自法官法施行後，其懲戒案件雖仍由職務法庭依法官法之程序審理，惟懲戒案件之實體規範部分，因法官法中有關懲戒處分種類等，均與行為時之公務員懲戒法<text:span text:style-name="註腳參照"><text:note text:note-class="footnote" text:id="_ftn1"><text:note-citation>2</text:note-citation><text:note-body><text:p text:style-name="P198">係指104年5月20日修正公布前之公務員懲戒法。</text:p></text:note-body></text:note></text:span>規定不同，究應適用法官法或公務員懲戒法有關懲戒處分之種類，由職務法庭於具體訴訟個案中認定。亦即，於職務法庭運作後，法官、檢察官之懲戒種類除法官法明定之5種外，尚包含行為時公務員懲戒法所定之休職、降級、減俸及記過等4種懲戒處分。合先敘明。</text:p>
      <text:p text:style-name="P199">由職務法庭自101年7月6日設置運作起至107年6月底止之懲戒案件判決結果以觀(詳附表4-3-2)，6年間經判決之法官、檢察官共計24人次，其中受懲戒者21人次(占比87.50%)，法官、檢察官各為10人次、11人次。對照前開職務法庭運作前，懲戒案件量由12年之75件滑落至運作後6年之24件。整體而<text:soft-page-break/>言，平均懲戒量未增反降，且減少逾三成，司法院所稱提升發動懲戒程序之功能，似未能彰顯。</text:p>
      <text:p text:style-name="P200">又以職務法庭運作後之懲戒處分輕重觀察，雖新增免除職務及轉任他職等處分較重種類，惟實際懲戒結果僅各乙件，且經比較受懲戒處分人次前3者(詳附表4-3-1、4-3-2)，公務員懲戒委員會議決結果，以懲戒效果相對較重之降級、撤職分占第1、3位，反觀職務法庭判決結果，以懲戒效果較輕之申誡5人次、罰款4人次分占第1、2位，恐令人質疑弱化懲戒手段，難以發揮設置職務法庭之目的。</text:p>
      <text:p text:style-name="P201"><text:span text:style-name="T202">附表4-</text:span><text:span text:style-name="T203">3</text:span><text:span text:style-name="T204">-2</text:span><text:span text:style-name="T205">：101年</text:span><text:span text:style-name="T206">7月6日起</text:span><text:span text:style-name="T207">至107年6月底止職務法庭懲戒案件判決結果統計表</text:span><text:span text:style-name="T208"><text:s/></text:span><text:span text:style-name="T209"><text:s text:c="19"/></text:span><text:span text:style-name="T210">單位：人</text:span><text:span text:style-name="T211">次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rows-spanned="2">
              <text:p text:style-name="P222">判決結果</text:p>
            </table:table-cell>
            <table:table-cell table:style-name="TableCell223" table:number-columns-spanned="2">
              <text:p text:style-name="P224">法官</text:p>
            </table:table-cell>
            <table:covered-table-cell/>
            <table:table-cell table:style-name="TableCell225" table:number-columns-spanned="2">
              <text:p text:style-name="P226">檢察官</text:p>
            </table:table-cell>
            <table:covered-table-cell/>
            <table:table-cell table:style-name="TableCell227" table:number-columns-spanned="2">
              <text:p text:style-name="P228">合計</text:p>
            </table:table-cell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>人次</text:p>
            </table:table-cell>
            <table:table-cell table:style-name="TableCell233">
              <text:p text:style-name="P234">比率</text:p>
            </table:table-cell>
            <table:table-cell table:style-name="TableCell235">
              <text:p text:style-name="P236">人次</text:p>
            </table:table-cell>
            <table:table-cell table:style-name="TableCell237">
              <text:p text:style-name="P238">比率</text:p>
            </table:table-cell>
            <table:table-cell table:style-name="TableCell239">
              <text:p text:style-name="P240">人次</text:p>
            </table:table-cell>
            <table:table-cell table:style-name="TableCell241">
              <text:p text:style-name="P242">比率</text:p>
            </table:table-cell>
          </table:table-row>
        </table:table-header-rows>
        <table:table-row table:style-name="TableRow243">
          <table:table-cell table:style-name="TableCell244">
            <text:p text:style-name="P245">撤職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9.09%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5.38%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2.50%</text:p>
          </table:table-cell>
        </table:table-row>
        <table:table-row table:style-name="TableRow258">
          <table:table-cell table:style-name="TableCell259">
            <text:p text:style-name="P260">休職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9.09%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5.38%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12.50%</text:p>
          </table:table-cell>
        </table:table-row>
        <table:table-row table:style-name="TableRow273">
          <table:table-cell table:style-name="TableCell274">
            <text:p text:style-name="P275">降級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8.18%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7.69%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2.50%</text:p>
          </table:table-cell>
        </table:table-row>
        <table:table-row table:style-name="TableRow288">
          <table:table-cell table:style-name="TableCell289">
            <text:p text:style-name="P290">減俸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9.09%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4.17%</text:p>
          </table:table-cell>
        </table:table-row>
        <table:table-row table:style-name="TableRow303">
          <table:table-cell table:style-name="TableCell304">
            <text:p text:style-name="P305">記過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申誡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18.18%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23.08%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20.83%</text:p>
          </table:table-cell>
        </table:table-row>
        <table:table-row table:style-name="TableRow333">
          <table:table-cell table:style-name="TableCell334">
            <text:p text:style-name="P335">免除職務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7.69%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4.17%</text:p>
          </table:table-cell>
        </table:table-row>
        <table:table-row table:style-name="TableRow348">
          <table:table-cell table:style-name="TableCell349">
            <text:p text:style-name="P350">轉任他職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9.09%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4.17%</text:p>
          </table:table-cell>
        </table:table-row>
        <table:table-row table:style-name="TableRow363">
          <table:table-cell table:style-name="TableCell364">
            <text:p text:style-name="P365">罰款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18.18%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5.38%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16.67%</text:p>
          </table:table-cell>
        </table:table-row>
        <table:table-row table:style-name="TableRow378">
          <table:table-cell table:style-name="TableCell379">
            <text:p text:style-name="P380">受懲戒小計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90.91%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>84.62%</text:p>
          </table:table-cell>
          <table:table-cell table:style-name="TableCell389">
            <text:p text:style-name="P390">21</text:p>
          </table:table-cell>
          <table:table-cell table:style-name="TableCell391">
            <text:p text:style-name="P392">87.50%</text:p>
          </table:table-cell>
        </table:table-row>
        <table:table-row table:style-name="TableRow393">
          <table:table-cell table:style-name="TableCell394">
            <text:p text:style-name="P395">其他<text:span text:style-name="T396">(駁回)</text:span>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9.09%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15.38%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12.50%</text:p>
          </table:table-cell>
        </table:table-row>
        <table:table-row table:style-name="TableRow409">
          <table:table-cell table:style-name="TableCell410">
            <text:p text:style-name="P411">合 <text:s/>計</text:p>
          </table:table-cell>
          <table:table-cell table:style-name="TableCell412">
            <text:p text:style-name="P413">11</text:p>
          </table:table-cell>
          <table:table-cell table:style-name="TableCell414">
            <text:p text:style-name="P415">100.00%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100.00%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100.00%</text:p>
          </table:table-cell>
        </table:table-row>
      </table:table>
      <text:p text:style-name="P424">※註：1.資料來源，整理自司法院提供及司法院法學資料檢索系統(網址http://jirs.judicial.gov.tw/Index.htm)查詢資料。</text:p>
      <text:p text:style-name="P425">2.表內懲戒案件包含再審案件。又法官2人之罰款案件，其中1件為再審案件，判決結果為「原判決廢棄。罰款，其數額為任職時最後月俸給總額1年。」</text:p>
      <text:p text:style-name="P426">3.表內灰底部分係法官法新增之懲戒種類。又比率數據因四捨五入，致有尾差。</text:p>
      <text:p text:style-name="P427"><text:span text:style-name="T428">(</text:span><text:span text:style-name="T429">三</text:span><text:span text:style-name="T430">)</text:span><text:span text:style-name="T431">職務法庭審理懲戒案件之</text:span><text:span text:style-name="T432">平均</text:span><text:span text:style-name="T433">終結所需</text:span><text:span text:style-name="T434">日數</text:span><text:span text:style-name="T435">近</text:span><text:span text:style-name="T436">2</text:span><text:span text:style-name="T437">0</text:span><text:span text:style-name="T438">0日</text:span><text:span text:style-name="T439">，</text:span><text:span text:style-name="T440">超</text:span><text:span text:style-name="T441">逾同期間</text:span><text:span text:style-name="T442">公務員懲戒委員會</text:span><text:span text:style-name="T443">之5倍</text:span><text:span text:style-name="T444">，</text:span><text:span text:style-name="T445">允宜加強審</text:span><text:span text:style-name="T446">理</text:span><text:span text:style-name="T447">效率</text:span></text:p>
      <text:p text:style-name="P448">觀察職務法庭近5年<text:span text:style-name="註腳參照"><text:note text:note-class="footnote" text:id="_ftn2"><text:note-citation>3</text:note-citation><text:note-body><text:p text:style-name="P449">職務法庭101年度尚無終結案件，故統計範疇自102年起。</text:p></text:note-body></text:note></text:span>審理懲戒案件之平均每件終結所需日數變動情形(詳附表4-3-3)，102年度為218.40日，雖103年度及104年度降至150日左右，然其後大幅成長，105年度、106年度分別達376日、279.50日，而同期間公務員懲戒委員會結案速度介於28.45日至59.78日之間，兩相比較，職務法庭結案日數實屬偏高，且5年間職務法庭終結懲戒案件平均1件所需日數為197.86日，高達公務員懲戒委員會(36.60日)之5.41倍，恐因審理延宕而衍生另類保護傘疑慮。</text:p>
      <text:p text:style-name="P450">此外，司法院為考核各級法院執行審判業務績效，訂定各級法院辦案列管事項及管考標準，例如104年至106年針對公務員懲戒委員會審理(議)事件之列管標準均為結案速度50日，惟職務法庭尚未列入管考內，允宜強化管考機制。</text:p>
      <text:p text:style-name="P451"><text:span text:style-name="T452">附表</text:span><text:span text:style-name="T453">4-3-3</text:span><text:span text:style-name="T454">：</text:span><text:span text:style-name="T455">102年度至106年度</text:span><text:span text:style-name="T456">職務法庭、</text:span><text:span text:style-name="T457">公務員懲戒委員會</text:span><text:span text:style-name="T458">之懲戒</text:span><text:span text:style-name="T459">案件終結件數及結案速度</text:span><text:span text:style-name="T460">一覽</text:span><text:span text:style-name="T461">表 <text:s text:c="2"/></text:span><text:span text:style-name="T462">單位：</text:span><text:span text:style-name="T463">件；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rows-spanned="2">
              <text:p text:style-name="P472">懲戒案件</text:p>
              <text:p text:style-name="P473">終結年度</text:p>
            </table:table-cell>
            <table:table-cell table:style-name="TableCell474" table:number-columns-spanned="2">
              <text:p text:style-name="P475">終結件數</text:p>
            </table:table-cell>
            <table:covered-table-cell/>
            <table:table-cell table:style-name="TableCell476" table:number-columns-spanned="2">
              <text:p text:style-name="P477">平均結案日數</text:p>
            </table:table-cell>
            <table:covered-table-cell/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>職務法庭</text:p>
            </table:table-cell>
            <table:table-cell table:style-name="TableCell482">
              <text:p text:style-name="P483">公務員懲戒委員會</text:p>
            </table:table-cell>
            <table:table-cell table:style-name="TableCell484">
              <text:p text:style-name="P485">職務法庭</text:p>
            </table:table-cell>
            <table:table-cell table:style-name="TableCell486">
              <text:p text:style-name="P487">公務員懲戒委員會</text:p>
            </table:table-cell>
          </table:table-row>
        </table:table-header-rows>
        <table:table-row table:style-name="TableRow488">
          <table:table-cell table:style-name="TableCell489">
            <text:p text:style-name="P490">102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394</text:p>
          </table:table-cell>
          <table:table-cell table:style-name="TableCell495">
            <text:p text:style-name="P496">218.40</text:p>
          </table:table-cell>
          <table:table-cell table:style-name="TableCell497">
            <text:p text:style-name="P498">41.50</text:p>
          </table:table-cell>
        </table:table-row>
        <table:table-row table:style-name="TableRow499">
          <table:table-cell table:style-name="TableCell500">
            <text:p text:style-name="P501">103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368</text:p>
          </table:table-cell>
          <table:table-cell table:style-name="TableCell506">
            <text:p text:style-name="P507">147.33</text:p>
          </table:table-cell>
          <table:table-cell table:style-name="TableCell508">
            <text:p text:style-name="P509">36.17</text:p>
          </table:table-cell>
        </table:table-row>
        <table:table-row table:style-name="TableRow510">
          <table:table-cell table:style-name="TableCell511">
            <text:p text:style-name="P512">104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721</text:p>
          </table:table-cell>
          <table:table-cell table:style-name="TableCell517">
            <text:p text:style-name="P518">147.17</text:p>
          </table:table-cell>
          <table:table-cell table:style-name="TableCell519">
            <text:p text:style-name="P520">28.45</text:p>
          </table:table-cell>
        </table:table-row>
        <table:table-row table:style-name="TableRow521">
          <table:table-cell table:style-name="TableCell522">
            <text:p text:style-name="P523">105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361</text:p>
          </table:table-cell>
          <table:table-cell table:style-name="TableCell528">
            <text:p text:style-name="P529">376.00</text:p>
          </table:table-cell>
          <table:table-cell table:style-name="TableCell530">
            <text:p text:style-name="P531">34.24</text:p>
          </table:table-cell>
        </table:table-row>
        <table:table-row table:style-name="TableRow532">
          <table:table-cell table:style-name="TableCell533">
            <text:p text:style-name="P534">106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14</text:p>
          </table:table-cell>
          <table:table-cell table:style-name="TableCell539">
            <text:p text:style-name="P540">279.50</text:p>
          </table:table-cell>
          <table:table-cell table:style-name="TableCell541">
            <text:p text:style-name="P542">59.78</text:p>
          </table:table-cell>
        </table:table-row>
        <table:table-row table:style-name="TableRow543">
          <table:table-cell table:style-name="TableCell544">
            <text:p text:style-name="P545">小 <text:s/>計</text:p>
          </table:table-cell>
          <table:table-cell table:style-name="TableCell546">
            <text:p text:style-name="P547">22</text:p>
          </table:table-cell>
          <table:table-cell table:style-name="TableCell548">
            <text:p text:style-name="P549">2,058</text:p>
          </table:table-cell>
          <table:table-cell table:style-name="TableCell550">
            <text:p text:style-name="P551">197.86</text:p>
          </table:table-cell>
          <table:table-cell table:style-name="TableCell552">
            <text:p text:style-name="P553">36.60</text:p>
          </table:table-cell>
        </table:table-row>
      </table:table>
      <text:p text:style-name="P554">※註：1.資料來源，依司法院提供資料及106年公務員懲戒統計年報，自行計算整理。</text:p>
      <text:p text:style-name="P555">2.表內懲戒案件包含再審案件。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1:00Z</meta:creation-date>
    <dc:date>2018-08-01T09:41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3" meta:character-count="2899" meta:row-count="20" meta:non-whitespace-character-count="2471"/>
  </office:meta>
</office:document-meta>
</file>