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5909in" fo:text-indent="-0.82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text-align="end" fo:line-height="0.2083in" fo:margin-left="0.5909in" fo:text-indent="-0.82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5458in"/>
    </style:style>
    <style:style style:name="TableColumn18" style:family="table-column">
      <style:table-column-properties style:column-width="0.6in"/>
    </style:style>
    <style:style style:name="TableColumn19" style:family="table-column">
      <style:table-column-properties style:column-width="0.6006in"/>
    </style:style>
    <style:style style:name="TableColumn20" style:family="table-column">
      <style:table-column-properties style:column-width="0.6006in"/>
    </style:style>
    <style:style style:name="TableColumn21" style:family="table-column">
      <style:table-column-properties style:column-width="0.6006in"/>
    </style:style>
    <style:style style:name="TableColumn22" style:family="table-column">
      <style:table-column-properties style:column-width="0.6006in"/>
    </style:style>
    <style:style style:name="TableColumn23" style:family="table-column">
      <style:table-column-properties style:column-width="0.6006in"/>
    </style:style>
    <style:style style:name="TableColumn24" style:family="table-column">
      <style:table-column-properties style:column-width="0.6006in"/>
    </style:style>
    <style:style style:name="TableColumn25" style:family="table-column">
      <style:table-column-properties style:column-width="0.6006in"/>
    </style:style>
    <style:style style:name="TableColumn26" style:family="table-column">
      <style:table-column-properties style:column-width="0.6006in"/>
    </style:style>
    <style:style style:name="TableColumn27" style:family="table-column">
      <style:table-column-properties style:column-width="0.6006in"/>
    </style:style>
    <style:style style:name="Table16" style:family="table">
      <style:table-properties style:width="6.552in" fo:margin-left="-0.1777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 style:family="table-row">
      <style:table-row-properties/>
    </style:style>
    <style:style style:name="P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P145"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89" style:parent-style-name="內文" style:family="paragraph">
      <style:paragraph-properties fo:text-align="start" fo:line-height="0.1944in" fo:margin-left="-0.1965in" fo:text-indent="0in">
        <style:tab-stops/>
      </style:paragraph-properties>
      <style:text-properties fo:font-size="12pt" style:font-size-asian="12pt"/>
    </style:style>
    <style:style style:name="P190" style:parent-style-name="內文" style:family="paragraph">
      <style:paragraph-properties fo:text-align="start" fo:line-height="0.1944in" fo:margin-left="0.4555in" fo:text-indent="-0.184in">
        <style:tab-stops/>
      </style:paragraph-properties>
      <style:text-properties fo:font-size="12pt" style:font-size-asian="12pt"/>
    </style:style>
    <style:style style:name="P191" style:parent-style-name="內文" style:family="paragraph">
      <style:paragraph-properties fo:margin-left="0.5909in" fo:text-indent="-0.8131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內文" style:family="paragraph">
      <style:paragraph-properties fo:text-align="end" fo:line-height="0.1944in" fo:margin-left="0.475in" fo:margin-right="-0.1062in" fo:text-indent="-0.6972in">
        <style:tab-stops/>
      </style:paragraph-properties>
    </style:style>
    <style:style style:name="T195" style:parent-style-name="預設段落字型" style:family="text">
      <style:text-properties fo:font-size="12pt" style:font-size-asian="12pt" style:font-size-complex="12pt"/>
    </style:style>
    <style:style style:name="TableColumn197" style:family="table-column">
      <style:table-column-properties style:column-width="0.6354in"/>
    </style:style>
    <style:style style:name="TableColumn198" style:family="table-column">
      <style:table-column-properties style:column-width="1.177in"/>
    </style:style>
    <style:style style:name="TableColumn199" style:family="table-column">
      <style:table-column-properties style:column-width="1.1777in"/>
    </style:style>
    <style:style style:name="TableColumn200" style:family="table-column">
      <style:table-column-properties style:column-width="1.177in"/>
    </style:style>
    <style:style style:name="TableColumn201" style:family="table-column">
      <style:table-column-properties style:column-width="1.1777in"/>
    </style:style>
    <style:style style:name="TableColumn202" style:family="table-column">
      <style:table-column-properties style:column-width="1.1777in"/>
    </style:style>
    <style:style style:name="Table196" style:family="table">
      <style:table-properties style:width="6.5229in" fo:margin-left="-0.168in" table:align="left"/>
    </style:style>
    <style:style style:name="TableRow203" style:family="table-row">
      <style:table-row-properties/>
    </style:style>
    <style:style style:name="TableCell2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69" style:parent-style-name="內文" style:family="paragraph">
      <style:paragraph-properties fo:text-align="start" fo:line-height="0.1944in" fo:margin-left="-0.2319in" fo:text-indent="0in">
        <style:tab-stops/>
      </style:paragraph-properties>
    </style:style>
    <style:style style:name="T270" style:parent-style-name="預設段落字型" style:family="text">
      <style:text-properties fo:font-size="12pt" style:font-size-asian="12pt"/>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P273" style:parent-style-name="一下內文縮2" style:family="paragraph">
      <style:paragraph-properties fo:margin-left="0.5902in" fo:text-indent="0.393in">
        <style:tab-stops/>
      </style:paragraph-properties>
    </style:style>
    <style:style style:name="P274" style:parent-style-name="一下內文縮2" style:family="paragraph">
      <style:paragraph-properties fo:margin-left="0.5902in" fo:text-indent="0.393in">
        <style:tab-stops/>
      </style:paragraph-properties>
    </style:style>
    <style:style style:name="T275" style:parent-style-name="預設段落字型" style:family="text">
      <style:text-properties style:text-position="super 50%"/>
    </style:style>
    <style:style style:name="P276" style:parent-style-name="註腳文字" style:family="paragraph">
      <style:paragraph-properties fo:text-align="justify" fo:line-height="0.2222in" fo:margin-left="0in" fo:text-indent="0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我國能源結構轉型相關問題之探討-發電排放</text:p>
      <text:p text:style-name="P5"><text:bookmark-start text:name="_Toc519607965"/><text:bookmark-start text:name="_Toc520899829"/>一、環保及約束排放之法規趨嚴，且部分地方政府訂定相關管制條例，恐影響火力發電機組運轉能量<text:bookmark-end text:name="_Toc519607965"/><text:bookmark-end text:name="_Toc520899829"/></text:p>
      <text:p text:style-name="P6">(一)部分地方政府訂定管制或禁用生煤及石油焦自治條例，管控燃煤使用量，恐影響燃煤火力發電機組之發電能量</text:p>
      <text:p text:style-name="P7">按台電公司電力調度規劃，燃煤電源被規劃為基載電源，對我國整體電源供應之重要性不言可喻，查106年度我國燃煤火力電源占比達39.17%，惟燃煤火力發電需燃燒生煤，過程會排放二氧化碳、粗粒狀物、硫氧化物、氮氧化物及懸浮微粒等物質，屬我國空氣污染防制法與溫室氣體減量及管理法所規範(或管制)之項目，且部分燃煤火力電廠所在之地方政府如台中市、雲林縣等為提升地方空氣品質，自行訂定管制或禁用生煤及石油焦自治條例，限制燃煤使用量，恐影響燃煤火力機組之發電能量。</text:p>
      <text:p text:style-name="P8">(二)火力電廠配合空氣品質總量管制降載情形有逐年增加趨勢</text:p>
      <text:p text:style-name="P9">據台電公司統計，自104年度起台中火力發電廠即有配合地方空氣品質管制降載之情形，此後，興達、協和與林口等燃煤電廠亦陸續有配合地方空氣品質管制降載之情事。據統計104年度台電公司因配合地方空污管制降載致減少發電量為1,350萬5千度，而107年度1至3月份累計因配合地方空污管制降載而減少發電量已達27億1,664萬5千度，且各燃煤火力發電廠配合地方空污管制降載之次數、天數以及因降載而減少之發電量均呈現逐年增加趨勢(詳附表3-1、附表3-2)，亟待籌謀因應對策。</text:p>
      <text:p text:style-name="P10"><text:span text:style-name="T11">附表3-1</text:span><text:span text:style-name="T12">：近年來台電公司各電廠配合地方空污管制降載統計表</text:span></text:p>
      <text:p text:style-name="P13"><text:span text:style-name="T14"><text:s text:c="6"/></text:span><text:span text:style-name="T15">單位：次；天</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年度</text:p>
            </table:table-cell>
            <table:table-cell table:style-name="TableCell31" table:number-columns-spanned="2">
              <text:p text:style-name="P32">興達電廠</text:p>
            </table:table-cell>
            <table:covered-table-cell/>
            <table:table-cell table:style-name="TableCell33" table:number-columns-spanned="2">
              <text:p text:style-name="P34">台中電廠</text:p>
            </table:table-cell>
            <table:covered-table-cell/>
            <table:table-cell table:style-name="TableCell35" table:number-columns-spanned="2">
              <text:p text:style-name="P36">協和電廠</text:p>
            </table:table-cell>
            <table:covered-table-cell/>
            <table:table-cell table:style-name="TableCell37" table:number-columns-spanned="2">
              <text:p text:style-name="P38">林口電廠</text:p>
            </table:table-cell>
            <table:covered-table-cell/>
            <table:table-cell table:style-name="TableCell39" table:number-columns-spanned="2">
              <text:p text:style-name="P40">合 <text:s/>計</text:p>
            </table:table-cell>
            <table:covered-table-cell/>
          </table:table-row>
          <table:table-row table:style-name="TableRow41">
            <table:covered-table-cell>
              <text:p text:style-name="P42"/>
            </table:covered-table-cell>
            <table:table-cell table:style-name="TableCell43">
              <text:p text:style-name="P44">降載</text:p>
              <text:p text:style-name="P45">次數</text:p>
            </table:table-cell>
            <table:table-cell table:style-name="TableCell46">
              <text:p text:style-name="P47">降載</text:p>
              <text:p text:style-name="P48">天數</text:p>
            </table:table-cell>
            <table:table-cell table:style-name="TableCell49">
              <text:p text:style-name="P50">降載</text:p>
              <text:p text:style-name="P51">次數</text:p>
            </table:table-cell>
            <table:table-cell table:style-name="TableCell52">
              <text:p text:style-name="P53">降載</text:p>
              <text:p text:style-name="P54">天數</text:p>
            </table:table-cell>
            <table:table-cell table:style-name="TableCell55">
              <text:p text:style-name="P56">降載</text:p>
              <text:p text:style-name="P57">次數</text:p>
            </table:table-cell>
            <table:table-cell table:style-name="TableCell58">
              <text:p text:style-name="P59">降載</text:p>
              <text:p text:style-name="P60">天數</text:p>
            </table:table-cell>
            <table:table-cell table:style-name="TableCell61">
              <text:p text:style-name="P62">降載</text:p>
              <text:p text:style-name="P63">次數</text:p>
            </table:table-cell>
            <table:table-cell table:style-name="TableCell64">
              <text:p text:style-name="P65">降載</text:p>
              <text:p text:style-name="P66">天數</text:p>
            </table:table-cell>
            <table:table-cell table:style-name="TableCell67">
              <text:p text:style-name="P68">降載</text:p>
              <text:p text:style-name="P69">次數</text:p>
            </table:table-cell>
            <table:table-cell table:style-name="TableCell70">
              <text:p text:style-name="P71">降載</text:p>
              <text:p text:style-name="P72">天數</text:p>
            </table:table-cell>
          </table:table-row>
        </table:table-header-rows>
        <table:table-row table:style-name="TableRow73">
          <table:table-cell table:style-name="TableCell74">
            <text:p text:style-name="P75">104</text:p>
          </table:table-cell>
          <table:table-cell table:style-name="TableCell76">
            <text:p text:style-name="P77">0</text:p>
          </table:table-cell>
          <table:table-cell table:style-name="TableCell78">
            <text:p text:style-name="P79">0</text:p>
          </table:table-cell>
          <table:table-cell table:style-name="TableCell80">
            <text:p text:style-name="P81">2</text:p>
          </table:table-cell>
          <table:table-cell table:style-name="TableCell82">
            <text:p text:style-name="P83">2</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2</text:p>
          </table:table-cell>
          <table:table-cell table:style-name="TableCell94">
            <text:p text:style-name="P95">2</text:p>
          </table:table-cell>
        </table:table-row>
        <table:table-row table:style-name="TableRow96">
          <table:table-cell table:style-name="TableCell97">
            <text:p text:style-name="P98">105</text:p>
          </table:table-cell>
          <table:table-cell table:style-name="TableCell99">
            <text:p text:style-name="P100">8</text:p>
          </table:table-cell>
          <table:table-cell table:style-name="TableCell101">
            <text:p text:style-name="P102">8</text:p>
          </table:table-cell>
          <table:table-cell table:style-name="TableCell103">
            <text:p text:style-name="P104">13</text:p>
          </table:table-cell>
          <table:table-cell table:style-name="TableCell105">
            <text:p text:style-name="P106">13</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21</text:p>
          </table:table-cell>
          <table:table-cell table:style-name="TableCell117">
            <text:p text:style-name="P118">21</text:p>
          </table:table-cell>
        </table:table-row>
        <table:table-row table:style-name="TableRow119">
          <table:table-cell table:style-name="TableCell120">
            <text:p text:style-name="P121">106</text:p>
          </table:table-cell>
          <table:table-cell table:style-name="TableCell122">
            <text:p text:style-name="P123">119</text:p>
          </table:table-cell>
          <table:table-cell table:style-name="TableCell124">
            <text:p text:style-name="P125">79</text:p>
          </table:table-cell>
          <table:table-cell table:style-name="TableCell126">
            <text:p text:style-name="P127">44</text:p>
          </table:table-cell>
          <table:table-cell table:style-name="TableCell128">
            <text:p text:style-name="P129">25</text:p>
          </table:table-cell>
          <table:table-cell table:style-name="TableCell130">
            <text:p text:style-name="P131">8</text:p>
          </table:table-cell>
          <table:table-cell table:style-name="TableCell132">
            <text:p text:style-name="P133">5</text:p>
          </table:table-cell>
          <table:table-cell table:style-name="TableCell134">
            <text:p text:style-name="P135">4</text:p>
          </table:table-cell>
          <table:table-cell table:style-name="TableCell136">
            <text:p text:style-name="P137">2</text:p>
          </table:table-cell>
          <table:table-cell table:style-name="TableCell138">
            <text:p text:style-name="P139">175</text:p>
          </table:table-cell>
          <table:table-cell table:style-name="TableCell140">
            <text:p text:style-name="P141">111</text:p>
          </table:table-cell>
        </table:table-row>
        <table:table-row table:style-name="TableRow142">
          <table:table-cell table:style-name="TableCell143">
            <text:p text:style-name="P144">107</text:p>
            <text:p text:style-name="P145">1-3月</text:p>
          </table:table-cell>
          <table:table-cell table:style-name="TableCell146">
            <text:p text:style-name="P147">187</text:p>
          </table:table-cell>
          <table:table-cell table:style-name="TableCell148">
            <text:p text:style-name="P149">87</text:p>
          </table:table-cell>
          <table:table-cell table:style-name="TableCell150">
            <text:p text:style-name="P151">131</text:p>
          </table:table-cell>
          <table:table-cell table:style-name="TableCell152">
            <text:p text:style-name="P153">62</text:p>
          </table:table-cell>
          <table:table-cell table:style-name="TableCell154">
            <text:p text:style-name="P155">47</text:p>
          </table:table-cell>
          <table:table-cell table:style-name="TableCell156">
            <text:p text:style-name="P157">30</text:p>
          </table:table-cell>
          <table:table-cell table:style-name="TableCell158">
            <text:p text:style-name="P159">13</text:p>
          </table:table-cell>
          <table:table-cell table:style-name="TableCell160">
            <text:p text:style-name="P161">11</text:p>
          </table:table-cell>
          <table:table-cell table:style-name="TableCell162">
            <text:p text:style-name="P163">378</text:p>
          </table:table-cell>
          <table:table-cell table:style-name="TableCell164">
            <text:p text:style-name="P165">190</text:p>
          </table:table-cell>
        </table:table-row>
        <table:table-row table:style-name="TableRow166">
          <table:table-cell table:style-name="TableCell167">
            <text:p text:style-name="P168">合計</text:p>
          </table:table-cell>
          <table:table-cell table:style-name="TableCell169">
            <text:p text:style-name="P170">314</text:p>
          </table:table-cell>
          <table:table-cell table:style-name="TableCell171">
            <text:p text:style-name="P172">174</text:p>
          </table:table-cell>
          <table:table-cell table:style-name="TableCell173">
            <text:p text:style-name="P174">190</text:p>
          </table:table-cell>
          <table:table-cell table:style-name="TableCell175">
            <text:p text:style-name="P176">102</text:p>
          </table:table-cell>
          <table:table-cell table:style-name="TableCell177">
            <text:p text:style-name="P178">55</text:p>
          </table:table-cell>
          <table:table-cell table:style-name="TableCell179">
            <text:p text:style-name="P180">35</text:p>
          </table:table-cell>
          <table:table-cell table:style-name="TableCell181">
            <text:p text:style-name="P182">17</text:p>
          </table:table-cell>
          <table:table-cell table:style-name="TableCell183">
            <text:p text:style-name="P184">13</text:p>
          </table:table-cell>
          <table:table-cell table:style-name="TableCell185">
            <text:p text:style-name="P186">576</text:p>
          </table:table-cell>
          <table:table-cell table:style-name="TableCell187">
            <text:p text:style-name="P188">324</text:p>
          </table:table-cell>
        </table:table-row>
      </table:table>
      <text:p text:style-name="P189">※註：1.資料來源，台電公司提供，本報告整理製表。</text:p>
      <text:p text:style-name="P190">2.本表原調查期間為97年度至107年3月底，惟據台電提供資料，103年度以前未發生調查事件，爰省略103年度以前資料。</text:p>
      <text:p text:style-name="P191"><text:span text:style-name="T192">附表3-2</text:span><text:span text:style-name="T193">：台電公司因配合地方空污管制降載而減少發電量統計表</text:span></text:p>
      <text:p text:style-name="P194"><text:span text:style-name="T195"><text:s/>單位：千度</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年度</text:p>
            </table:table-cell>
            <table:table-cell table:style-name="TableCell206">
              <text:p text:style-name="P207">興達電廠</text:p>
            </table:table-cell>
            <table:table-cell table:style-name="TableCell208">
              <text:p text:style-name="P209">台中電廠</text:p>
            </table:table-cell>
            <table:table-cell table:style-name="TableCell210">
              <text:p text:style-name="P211">協和電廠</text:p>
            </table:table-cell>
            <table:table-cell table:style-name="TableCell212">
              <text:p text:style-name="P213">林口電廠</text:p>
            </table:table-cell>
            <table:table-cell table:style-name="TableCell214">
              <text:p text:style-name="P215">合 <text:s/>計</text:p>
            </table:table-cell>
          </table:table-row>
        </table:table-header-rows>
        <table:table-row table:style-name="TableRow216">
          <table:table-cell table:style-name="TableCell217">
            <text:p text:style-name="P218">104</text:p>
          </table:table-cell>
          <table:table-cell table:style-name="TableCell219">
            <text:p text:style-name="P220">0</text:p>
          </table:table-cell>
          <table:table-cell table:style-name="TableCell221">
            <text:p text:style-name="P222">13,505</text:p>
          </table:table-cell>
          <table:table-cell table:style-name="TableCell223">
            <text:p text:style-name="P224">0</text:p>
          </table:table-cell>
          <table:table-cell table:style-name="TableCell225">
            <text:p text:style-name="P226">0</text:p>
          </table:table-cell>
          <table:table-cell table:style-name="TableCell227">
            <text:p text:style-name="P228">13,505</text:p>
          </table:table-cell>
        </table:table-row>
        <table:table-row table:style-name="TableRow229">
          <table:table-cell table:style-name="TableCell230">
            <text:p text:style-name="P231">105</text:p>
          </table:table-cell>
          <table:table-cell table:style-name="TableCell232">
            <text:p text:style-name="P233">9,480</text:p>
          </table:table-cell>
          <table:table-cell table:style-name="TableCell234">
            <text:p text:style-name="P235">49,921</text:p>
          </table:table-cell>
          <table:table-cell table:style-name="TableCell236">
            <text:p text:style-name="P237">0</text:p>
          </table:table-cell>
          <table:table-cell table:style-name="TableCell238">
            <text:p text:style-name="P239">0</text:p>
          </table:table-cell>
          <table:table-cell table:style-name="TableCell240">
            <text:p text:style-name="P241">59,401</text:p>
          </table:table-cell>
        </table:table-row>
        <table:table-row table:style-name="TableRow242">
          <table:table-cell table:style-name="TableCell243">
            <text:p text:style-name="P244">106</text:p>
          </table:table-cell>
          <table:table-cell table:style-name="TableCell245">
            <text:p text:style-name="P246">444,346</text:p>
          </table:table-cell>
          <table:table-cell table:style-name="TableCell247">
            <text:p text:style-name="P248">486,139</text:p>
          </table:table-cell>
          <table:table-cell table:style-name="TableCell249">
            <text:p text:style-name="P250">63,140</text:p>
          </table:table-cell>
          <table:table-cell table:style-name="TableCell251">
            <text:p text:style-name="P252">2,600</text:p>
          </table:table-cell>
          <table:table-cell table:style-name="TableCell253">
            <text:p text:style-name="P254">996,225</text:p>
          </table:table-cell>
        </table:table-row>
        <table:table-row table:style-name="TableRow255">
          <table:table-cell table:style-name="TableCell256">
            <text:p text:style-name="P257">107</text:p>
            <text:p text:style-name="P258">1-3月</text:p>
          </table:table-cell>
          <table:table-cell table:style-name="TableCell259">
            <text:p text:style-name="P260">994,796</text:p>
          </table:table-cell>
          <table:table-cell table:style-name="TableCell261">
            <text:p text:style-name="P262">1,276,975</text:p>
          </table:table-cell>
          <table:table-cell table:style-name="TableCell263">
            <text:p text:style-name="P264">404,174</text:p>
          </table:table-cell>
          <table:table-cell table:style-name="TableCell265">
            <text:p text:style-name="P266">40,700</text:p>
          </table:table-cell>
          <table:table-cell table:style-name="TableCell267">
            <text:p text:style-name="P268">2,716,645</text:p>
          </table:table-cell>
        </table:table-row>
      </table:table>
      <text:p text:style-name="P269"><text:span text:style-name="T270">※註：1.資料來源，台電公司提供，本報告整理製表。</text:span></text:p>
      <text:p text:style-name="P271">(三)老舊機組除污設施效能提升(改善)計畫之時程，落後環保法規，允宜加速辦理改善</text:p>
      <text:p text:style-name="P272">查台電公司火力發電機組多數建置時間已達20年以上，致部分發電機組除污設備之效能，已無法符合加嚴後之當今環保規範，台電公司多年來雖持續配合環保法規修正，逐步辦理火力發電機組空污設施改善計畫，惟部分計畫預定期程落後法規加嚴之時程，例如溫室氣體減量及管理法已於104年6月15日公布實施，然辦理台中發電廠既有1-4號機之硫氧化物、氮氧化物與粒狀污染物防制設備之空污改善計畫，預定完工時程為109年12月。</text:p>
      <text:p text:style-name="P273">另如台中市公私場所管制生煤及禁用石油焦自治條例第6條規定，台中市轄內之生煤堆置場所，自107年12月31日起應以封閉式建築物為限。惟台電公司台中發電廠1～10號機供煤系統改善計畫(將現有儲煤場室內化)預定完工時程為114年<text:soft-page-break/>12月，以上2項計畫時程均較法規實施之時程落後多年。</text:p>
      <text:p text:style-name="P274">按溫室氣體減量及管理法第28條至第32條規定，違反規定者，將通知限期改善，屆期未改善者，按次處罰，罰鍰分為10萬元以上100萬元以下及20萬元以上200萬元以下兩種等級，至排放超額度者，每公噸超額量處碳市場價格3倍之罰鍰，以每1公噸新台幣1千5百元為上限；情節重大者，並得命其停止操作、停工或停業。另依台中市公私場所管制生煤及禁用石油焦自治條例第7條規定，未取得使用許可證者，將依空氣污染防制法第56條及第58條規定處以罰鍰或令其停工、停業等處分<text:span text:style-name="T275"><text:note text:note-class="footnote" text:id="_ftn0"><text:note-citation>1</text:note-citation><text:note-body><text:p text:style-name="P276"><text:span text:style-name="T277">空氣污染防治法第56條規定：「公私場所違反第</text:span><text:span text:style-name="T278">20</text:span><text:span text:style-name="T279">條第</text:span><text:span text:style-name="T280">1</text:span><text:span text:style-name="T281">項、第</text:span><text:span text:style-name="T282">21</text:span><text:span text:style-name="T283">條、第</text:span><text:span text:style-name="T284">22</text:span><text:span text:style-name="T285">條第</text:span><text:span text:style-name="T286">1</text:span><text:span text:style-name="T287">項、第</text:span><text:span text:style-name="T288">2</text:span><text:span text:style-name="T289">項或第</text:span><text:span text:style-name="T290">3</text:span><text:span text:style-name="T291">項、第</text:span><text:span text:style-name="T292">23</text:span><text:span text:style-name="T293">條、第</text:span><text:span text:style-name="T294">24</text:span><text:span text:style-name="T295">條第</text:span><text:span text:style-name="T296">1</text:span><text:span text:style-name="T297">項或第</text:span><text:span text:style-name="T298">2</text:span><text:span text:style-name="T299">項未依許可證內容設置、變更或操作、第</text:span><text:span text:style-name="T300">25</text:span><text:span text:style-name="T301">條、第</text:span><text:span text:style-name="T302">27</text:span><text:span text:style-name="T303">條第</text:span><text:span text:style-name="T304">2</text:span><text:span text:style-name="T305">項核准之排放標準或依第</text:span><text:span text:style-name="T306">24</text:span><text:span text:style-name="T307">條第</text:span><text:span text:style-name="T308">3</text:span><text:span text:style-name="T309">項、第</text:span><text:span text:style-name="T310">27</text:span><text:span text:style-name="T311">條第</text:span><text:span text:style-name="T312">3</text:span><text:span text:style-name="T313">項所定管理辦法者，處新臺幣</text:span><text:span text:style-name="T314">2</text:span><text:span text:style-name="T315">萬元以上</text:span><text:span text:style-name="T316">20</text:span><text:span text:style-name="T317">萬元以下罰鍰；其違反者為工商廠、場，處新臺幣</text:span><text:span text:style-name="T318">10</text:span><text:span text:style-name="T319">萬元以上</text:span><text:span text:style-name="T320">100</text:span><text:span text:style-name="T321">萬元以下罰鍰。」「依前項處罰鍰者，並通知限期補正或改善，屆期仍未補正或完成改善者，按日連續處罰；情節重大者，得命其停工或停業，必要時，並得廢止其操作許可證或令其歇業。」「第</text:span><text:span text:style-name="T322">1</text:span><text:span text:style-name="T323">項情形，於同一公私場所有數固定污染源或同一固定污染源排放數空氣污染物者，應分別處罰。」</text:span><text:span text:style-name="T324">同法第58條規定：「</text:span><text:span text:style-name="T325">違反第</text:span><text:span text:style-name="T326">28</text:span><text:span text:style-name="T327">條第</text:span><text:span text:style-name="T328">1</text:span><text:span text:style-name="T329">項規定或依第</text:span><text:span text:style-name="T330">3</text:span><text:span text:style-name="T331">項所定管理辦法者，處新臺幣</text:span><text:span text:style-name="T332">5</text:span><text:span text:style-name="T333">千元以上</text:span><text:span text:style-name="T334">10</text:span><text:span text:style-name="T335">萬元以下罰鍰；其違反者為工商廠、場，處新臺幣</text:span><text:span text:style-name="T336">10</text:span><text:span text:style-name="T337">萬元以上</text:span><text:span text:style-name="T338">100</text:span><text:span text:style-name="T339">萬元以下罰鍰。</text:span><text:span text:style-name="T340">」「</text:span><text:span text:style-name="T341">依前項處罰鍰者，並通知限期補正或申報，屆期仍未遵行者，按日連續處罰；情節重大者，得令其停工或停業，必要時，並得廢止其販賣或使用許可證或勒令歇業。</text:span><text:span text:style-name="T342">」</text:span></text:p></text:note-body></text:note></text:span>，台電公司允宜評估加速辦理並提前完工之可行性。</text:p>
      <text:p text:style-name="P343">(四)部分電廠屢發生排放違規或超標而受罰，允宜就原因癥結研謀改善</text:p>
      <text:p text:style-name="P344">據台電公司統計自97年度至107年3月底止，因違反環保法規遭處罰鍰次數達117次、罰鍰總金額1,624萬2千元，其中屬電廠排放違規(或超標)而受罰者，共計28次、金額385萬7千餘元。其中又以台中電廠累計受罰8次為最多。據台電公司說明，受處分事由概為：違反空污法、水污染防治法、廢棄物清理法、環評法等，台電公司允宜就各項違規原因確實檢討改善。</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8-01T09:41:00Z</meta:creation-date>
    <dc:date>2018-08-01T09:41:00Z</dc:date>
    <meta:print-date>2018-08-01T07:17:00Z</meta:print-date>
    <meta:template xlink:href="2012範本檔.dot" xlink:type="simple"/>
    <meta:editing-cycles>2</meta:editing-cycles>
    <meta:editing-duration>PT0S</meta:editing-duration>
    <meta:document-statistic meta:page-count="3" meta:paragraph-count="4" meta:word-count="309" meta:character-count="2068" meta:row-count="14" meta:non-whitespace-character-count="1763"/>
  </office:meta>
</office:document-meta>
</file>