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能源結構轉型相關問題之探討-發電排放</text:p>
      <text:p text:style-name="P5"><text:bookmark-start text:name="_Toc519607971"/><text:bookmark-start text:name="_Toc520899834"/>一、積極開發再生能源及相關儲能配套，火力發電機組宜採用先進機型及排污效能最佳之設備，以符合環保趨勢<text:bookmark-end text:name="_Toc519607971"/><text:bookmark-end text:name="_Toc520899834"/></text:p>
      <text:p text:style-name="P6">目前再生能源尤其是風力及太陽光電技術均已臻成熟，惟我國106年度再生能源電源占比僅4.87%，距離再生能源政策目標20%尚遠，允宜研謀積極提升策略，同時研謀儲能配套措施，以降低再生能源出力不穩之衝擊。又隨著科技進步，新型火力發電機組不僅發電效率較高，且排污設施效能亦大幅提升，較符合環保趨勢，故火力發電機組及其排污設施宜採用先進機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8-01T09:42:00Z</meta:creation-date>
    <dc:date>2018-08-01T09:42:00Z</dc:date>
    <meta:print-date>2018-08-01T07:17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