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text-position="super 50%"/>
    </style:style>
    <style:style style:name="P8" style:parent-style-name="註腳文字" style:family="paragraph">
      <style:paragraph-properties fo:text-align="justify" fo:line-height="0.25in" fo:margin-left="0.0562in" fo:text-indent="-0.0562in">
        <style:tab-stops/>
      </style:paragraph-properties>
    </style:style>
    <style:style style:name="T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我國能源結構轉型相關問題之探討-發電排放</text:p>
      <text:p text:style-name="P5"><text:bookmark-start text:name="_Toc519607972"/><text:bookmark-start text:name="_Toc520899835"/>二、加速設備改善與汰換之時程，以提升發電效率並降低發電排放<text:bookmark-end text:name="_Toc519607972"/><text:bookmark-end text:name="_Toc520899835"/></text:p>
      <text:p text:style-name="P6">據台電公司公告資訊，新型超超臨界燃煤機組毛效率可提升至44.93%，較原有之舊燃煤機組提升6.93%，每度電之CO2排放量減少近20%，且硫氧化物SOX、氮氧化物NOX及粒狀物均大幅降低<text:span text:style-name="T7"><text:note text:note-class="footnote" text:id="_ftn0"><text:note-citation>1</text:note-citation><text:note-body><text:p text:style-name="P8"><text:span text:style-name="T9">參台電公司公開資訊網/資訊揭露/工程資訊/林口計畫簡介。</text:span></text:p></text:note-body></text:note></text:span>，較新之燃氣發電機組發電效率明顯較高，爰此，建議台電公司允宜評估加速汰換發電機組之可行性，俾提升發電效率與降低發電排放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08-01T09:42:00Z</meta:creation-date>
    <dc:date>2018-08-01T09:42:00Z</dc:date>
    <meta:print-date>2018-08-01T07:17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