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能源結構轉型相關問題之探討-發電排放</text:p>
      <text:p text:style-name="P5"><text:bookmark-start text:name="_Toc519607973"/><text:bookmark-start text:name="_Toc520899836"/>三、採用最先進之空氣污染防制設備，全面檢測與提升既有排污設施之效能；引進淨煤技術，並積極發展碳捕捉與封存技術<text:bookmark-end text:name="_Toc519607973"/><text:bookmark-end text:name="_Toc520899836"/></text:p>
      <text:p text:style-name="P6">隨著科技進步與推陳出新，排污設施效能也大幅提升，政府允應要求新發電機組均應採用最先進之空氣污染防制設備，以及全面檢測公民營火力電廠既有之排污設施效能，並督促改善與提升設施排污效能。同時積極推動淨煤計畫，並結合產學研及台電公司等機構共同努力發展或引進先進淨煤技術，或進行前瞻之煤炭應用技術評估，以及加強二氧化碳捕捉、封存技術之研發與應用，以減少使用化石燃料所產生之排放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8-01T09:42:00Z</meta:creation-date>
    <dc:date>2018-08-01T09:42:00Z</dc:date>
    <meta:print-date>2018-08-01T07:17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