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font-size-complex="12pt"/>
    </style:style>
    <style:style style:name="P9" style:parent-style-name="第一層14號字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我國能源結構轉型相關問題之探討-發電排放</text:p>
      <text:p text:style-name="P5"><text:bookmark-start text:name="_Toc519607974"/><text:bookmark-start text:name="_Toc520899837"/>四、允宜全面監測電廠發電排放，建立完整、客觀與透明之個別電廠發電排放資訊，俾利於溯源管理並研謀改善對策<text:bookmark-end text:name="_Toc519607974"/><text:bookmark-end text:name="_Toc520899837"/></text:p>
      <text:p text:style-name="P6">查大潭電廠現有7部燃氣發電機組，總裝置容量4,948.2千瓩，為我國目前規模最大之燃氣火力發電廠，台電公司允宜於該電廠設置空氣品質監測站，俾利於蒐集個別電廠之發電排放資訊，與進行溯源管理。</text:p>
      <text:p text:style-name="P7">另各火力電廠之排放物質允宜全面納入監測，俾便於全面性、且完整地蒐集發電過程所排放之空氣污染物(如：粒狀污染物《PM》、細懸浮微粒《PM2.5》、懸浮微粒《PM10》、硫氧化物《Sox》、氮氧化物《NOx》、臭氧《O3》空氣污染物)濃度小時資料，藉觀測資料進行相關分析，進而助於研擬有效之改善對策。</text:p>
      <text:p text:style-name="姓名及分機"><text:s text:c="30"/><text:span text:style-name="T8"><text:s text:c="4"/>(分機：8656 凃玉枝)</text:span>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8-08-01T09:42:00Z</meta:creation-date>
    <dc:date>2018-08-01T09:42:00Z</dc:date>
    <meta:print-date>2018-08-01T07:17:00Z</meta:print-date>
    <meta:template xlink:href="2012範本檔.dot" xlink:type="simple"/>
    <meta:editing-cycles>2</meta:editing-cycles>
    <meta:editing-duration>PT0S</meta:editing-duration>
    <meta:document-statistic meta:page-count="2" meta:paragraph-count="1" meta:word-count="54" meta:character-count="366" meta:row-count="2" meta:non-whitespace-character-count="313"/>
  </office:meta>
</office:document-meta>
</file>