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TW"/>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TW"/>
    </style:style>
    <style:style style:name="T30" style:parent-style-name="預設段落字型" style:family="text">
      <style:text-properties fo:color="#000000"/>
    </style:style>
    <style:style style:name="P31" style:parent-style-name="內文" style:family="paragraph">
      <style:paragraph-properties fo:margin-left="1.4756in" fo:text-indent="-1.118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fo:color="#000000"/>
    </style:style>
    <style:style style:name="TableColumn40" style:family="table-column">
      <style:table-column-properties style:column-width="0.9993in"/>
    </style:style>
    <style:style style:name="TableColumn41" style:family="table-column">
      <style:table-column-properties style:column-width="4.5277in"/>
    </style:style>
    <style:style style:name="Table39" style:family="table">
      <style:table-properties style:width="5.527in" fo:margin-left="0.3986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12pt" style:font-size-asian="12pt" style:font-size-complex="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12pt" style:font-size-asian="12pt"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style:snap-to-layout-grid="false" fo:text-align="start" fo:line-height="0.1944in" fo:margin-left="0in" fo:text-indent="0in">
        <style:tab-stops/>
      </style:paragraph-properties>
    </style:style>
    <style:style style:name="T50" style:parent-style-name="預設段落字型" style:family="text">
      <style:text-properties fo:color="#000000"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內文" style:family="paragraph">
      <style:paragraph-properties style:snap-to-layout-grid="false" fo:text-align="start" fo:line-height="0.1944in" fo:margin-left="0in" fo:text-indent="0in">
        <style:tab-stops/>
      </style:paragraph-properties>
      <style:text-properties fo:color="#000000" style:letter-kerning="false" fo:font-size="12pt" style:font-size-asian="12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58" style:family="table-row">
      <style:table-row-properties/>
    </style:style>
    <style:style style:name="P59" style:parent-style-name="內文" style:family="paragraph">
      <style:paragraph-properties style:snap-to-layout-grid="false" fo:text-align="start" fo:line-height="0.1944in" fo:margin-left="0in" fo:text-indent="0in">
        <style:tab-stops/>
      </style:paragraph-properties>
      <style:text-properties fo:color="#000000" style:letter-kerning="false" fo:font-size="12pt" style:font-size-asian="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內文" style:family="paragraph">
      <style:paragraph-properties style:snap-to-layout-grid="false" fo:text-align="start" fo:line-height="0.1944in" fo:margin-left="0in" fo:text-indent="0in">
        <style:tab-stops/>
      </style:paragraph-properties>
    </style:style>
    <style:style style:name="T65" style:parent-style-name="預設段落字型" style:family="text">
      <style:text-properties fo:color="#000000"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68" style:family="table-row">
      <style:table-row-properties/>
    </style:style>
    <style:style style:name="P6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77" style:family="table-row">
      <style:table-row-properties/>
    </style:style>
    <style:style style:name="P7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start" fo:line-height="0.1944in" fo:margin-left="0in" fo:text-indent="0in">
        <style:tab-stops/>
      </style:paragraph-properties>
    </style:style>
    <style:style style:name="T84" style:parent-style-name="預設段落字型" style:family="text">
      <style:text-properties fo:color="#000000"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86"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87" style:family="table-row">
      <style:table-row-properties/>
    </style:style>
    <style:style style:name="P88" style:parent-style-name="內文" style:family="paragraph">
      <style:paragraph-properties style:snap-to-layout-grid="false" fo:text-align="start" fo:line-height="0.1944in" fo:margin-left="0.393in" fo:text-indent="0.3375in">
        <style:tab-stops/>
      </style:paragraph-properties>
      <style:text-properties fo:color="#0000FF" fo:font-size="12pt" style:font-size-asian="12pt"/>
    </style:style>
    <style:style style:name="TableCell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91" style:family="table-row">
      <style:table-row-properties/>
    </style:style>
    <style:style style:name="P92" style:parent-style-name="內文" style:family="paragraph">
      <style:paragraph-properties style:snap-to-layout-grid="false" fo:text-align="start" fo:line-height="0.1944in" fo:margin-left="0.393in" fo:text-indent="0.3375in">
        <style:tab-stops/>
      </style:paragraph-properties>
      <style:text-properties fo:color="#0000FF" fo:font-size="12pt" style:font-size-asian="12pt"/>
    </style:style>
    <style:style style:name="TableCell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95" style:family="table-row">
      <style:table-row-properties/>
    </style:style>
    <style:style style:name="P96" style:parent-style-name="內文" style:family="paragraph">
      <style:paragraph-properties style:snap-to-layout-grid="false" fo:text-align="start" fo:line-height="0.1944in" fo:margin-left="0.393in" fo:text-indent="0.3375in">
        <style:tab-stops/>
      </style:paragraph-properties>
      <style:text-properties fo:color="#0000FF" fo:font-size="12pt" style:font-size-asian="12pt"/>
    </style:style>
    <style:style style:name="TableCell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99" style:family="table-row">
      <style:table-row-properties/>
    </style:style>
    <style:style style:name="P100" style:parent-style-name="內文" style:family="paragraph">
      <style:paragraph-properties style:snap-to-layout-grid="false" fo:text-align="start" fo:line-height="0.1944in" fo:margin-left="0.393in" fo:text-indent="0.3375in">
        <style:tab-stops/>
      </style:paragraph-properties>
      <style:text-properties fo:color="#0000FF" fo:font-size="12pt" style:font-size-asian="12pt"/>
    </style:style>
    <style:style style:name="TableCell1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03" style:family="table-row">
      <style:table-row-properties/>
    </style:style>
    <style:style style:name="P104" style:parent-style-name="內文" style:family="paragraph">
      <style:paragraph-properties style:snap-to-layout-grid="false" fo:text-align="start" fo:line-height="0.1944in" fo:margin-left="0in" fo:text-indent="0in">
        <style:tab-stops/>
      </style:paragraph-properties>
      <style:text-properties fo:color="#0000FF" fo:font-size="12pt" style:font-size-asian="12pt"/>
    </style:style>
    <style:style style:name="TableCell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07" style:family="table-row">
      <style:table-row-properties/>
    </style:style>
    <style:style style:name="P108" style:parent-style-name="內文" style:family="paragraph">
      <style:paragraph-properties fo:widows="2" fo:orphans="2" fo:text-align="start" fo:line-height="100%" fo:margin-left="0in" fo:text-indent="0in">
        <style:tab-stops/>
      </style:paragraph-properties>
      <style:text-properties fo:color="#0000FF" fo:font-size="12pt" style:font-size-asian="12pt"/>
    </style:style>
    <style:style style:name="TableCell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11" style:family="table-row">
      <style:table-row-properties/>
    </style:style>
    <style:style style:name="P112" style:parent-style-name="內文" style:family="paragraph">
      <style:paragraph-properties fo:widows="2" fo:orphans="2" fo:text-align="start" fo:line-height="100%" fo:margin-left="0in" fo:text-indent="0in">
        <style:tab-stops/>
      </style:paragraph-properties>
      <style:text-properties fo:color="#0000FF" fo:font-size="12pt" style:font-size-asian="12pt"/>
    </style:style>
    <style:style style:name="TableCell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15" style:family="table-row">
      <style:table-row-properties/>
    </style:style>
    <style:style style:name="P116" style:parent-style-name="內文" style:family="paragraph">
      <style:paragraph-properties fo:widows="2" fo:orphans="2" fo:text-align="start" fo:line-height="100%" fo:margin-left="0in" fo:text-indent="0in">
        <style:tab-stops/>
      </style:paragraph-properties>
      <style:text-properties fo:color="#0000FF" fo:font-size="12pt" style:font-size-asian="12pt"/>
    </style:style>
    <style:style style:name="TableCell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text-properties fo:color="#000000"/>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表格內文14行高" style:family="paragraph">
      <style:text-properties fo:color="#000000"/>
    </style:style>
    <style:style style:name="TableRow124" style:family="table-row">
      <style:table-row-properties/>
    </style:style>
    <style:style style:name="TableCell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 style:parent-style-name="表格內文14行高" style:family="paragraph">
      <style:text-properties fo:color="#000000" style:language-asian="zh" style:country-asian="TW"/>
    </style:style>
    <style:style style:name="TableCell12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128" style:parent-style-name="預設段落字型" style:family="text">
      <style:text-properties fo:color="#000000"/>
    </style:style>
    <style:style style:name="T129" style:parent-style-name="預設段落字型" style:family="text">
      <style:text-properties fo:color="#000000" style:language-asian="zh" style:country-asian="TW"/>
    </style:style>
    <style:style style:name="P130" style:parent-style-name="內文" style:family="paragraph">
      <style:paragraph-properties fo:text-align="start" fo:line-height="0.1944in" fo:margin-left="0in" fo:text-indent="0.3937in">
        <style:tab-stops/>
      </style:paragraph-properties>
    </style:style>
    <style:style style:name="T131" style:parent-style-name="預設段落字型" style:family="text">
      <style:text-properties fo:font-size="12pt" style:font-size-asian="12pt"/>
    </style:style>
    <style:style style:name="P132" style:parent-style-name="一二三" style:family="paragraph">
      <style:paragraph-properties fo:margin-left="0.5895in" fo:text-indent="-0.1965in">
        <style:tab-stops/>
      </style:paragraph-properties>
      <style:text-properties fo:font-weight="bold" style:font-weight-asian="bold" fo:color="#000000" style:language-asian="zh" style:country-asian="TW"/>
    </style:style>
    <style:style style:name="P133" style:parent-style-name="一下內文縮2" style:family="paragraph">
      <style:paragraph-properties fo:margin-left="0.5902in" fo:text-indent="0.393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language-asian="zh" style:country-asian="TW"/>
    </style:style>
    <style:style style:name="T136" style:parent-style-name="預設段落字型" style:family="text">
      <style:text-properties fo:color="#000000"/>
    </style:style>
    <style:style style:name="T137" style:parent-style-name="預設段落字型" style:family="text">
      <style:text-properties fo:color="#000000" style:language-asian="zh" style:country-asian="TW"/>
    </style:style>
    <style:style style:name="T138" style:parent-style-name="預設段落字型" style:family="text">
      <style:text-properties fo:color="#000000"/>
    </style:style>
    <style:style style:name="T139" style:parent-style-name="預設段落字型" style:family="text">
      <style:text-properties fo:color="#000000" style:language-asian="zh" style:country-asian="TW"/>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language-asian="zh" style:country-asian="TW"/>
    </style:style>
    <style:style style:name="T157" style:parent-style-name="預設段落字型" style:family="text">
      <style:text-properties fo:color="#000000"/>
    </style:style>
    <style:style style:name="P158" style:parent-style-name="E" style:family="paragraph">
      <style:paragraph-properties fo:margin-left="0.7868in" fo:text-indent="0.393in">
        <style:tab-stops/>
      </style:paragraph-properties>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E0" style:family="paragraph">
      <style:paragraph-properties fo:margin-left="0.9833in" fo:text-indent="-0.1965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text-position="super 50%"/>
    </style:style>
    <style:style style:name="P168" style:parent-style-name="表格內文14行高" style:family="paragraph">
      <style:paragraph-properties fo:text-align="justify" fo:margin-left="0.0472in" fo:text-indent="-0.0472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E0" style:family="paragraph">
      <style:paragraph-properties fo:margin-left="0.9833in" fo:text-indent="-0.1965in">
        <style:tab-stops/>
      </style:paragraph-properties>
      <style:text-properties fo:color="#000000"/>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fo:color="#000000" style:language-asian="zh" style:country-asian="TW"/>
    </style:style>
    <style:style style:name="T186" style:parent-style-name="預設段落字型" style:family="text">
      <style:text-properties fo:color="#000000" style:language-asian="zh" style:country-asian="TW"/>
    </style:style>
    <style:style style:name="T187" style:parent-style-name="預設段落字型" style:family="text">
      <style:text-properties fo:color="#000000" style:language-asian="zh" style:country-asian="TW"/>
    </style:style>
    <style:style style:name="T188" style:parent-style-name="預設段落字型" style:family="text">
      <style:text-properties fo:color="#000000" style:language-asian="zh" style:country-asian="TW"/>
    </style:style>
    <style:style style:name="T189" style:parent-style-name="預設段落字型" style:family="text">
      <style:text-properties fo:color="#000000" style:language-asian="zh" style:country-asian="TW"/>
    </style:style>
    <style:style style:name="T190" style:parent-style-name="預設段落字型" style:family="text">
      <style:text-properties fo:color="#000000" style:language-asian="zh" style:country-asian="TW"/>
    </style:style>
    <style:style style:name="T191" style:parent-style-name="預設段落字型" style:family="text">
      <style:text-properties fo:color="#000000" style:language-asian="zh" style:country-asian="TW"/>
    </style:style>
    <style:style style:name="T192" style:parent-style-name="預設段落字型" style:family="text">
      <style:text-properties fo:color="#000000" style:language-asian="zh" style:country-asian="TW"/>
    </style:style>
    <style:style style:name="T193" style:parent-style-name="預設段落字型" style:family="text">
      <style:text-properties fo:color="#000000" style:language-asian="zh" style:country-asian="TW"/>
    </style:style>
    <style:style style:name="T194" style:parent-style-name="預設段落字型" style:family="text">
      <style:text-properties fo:color="#000000" style:language-asian="zh" style:country-asian="TW"/>
    </style:style>
    <style:style style:name="T195" style:parent-style-name="預設段落字型" style:family="text">
      <style:text-properties fo:color="#000000" style:language-asian="zh" style:country-asian="TW"/>
    </style:style>
    <style:style style:name="T196" style:parent-style-name="預設段落字型" style:family="text">
      <style:text-properties fo:color="#000000" style:language-asian="zh" style:country-asian="TW"/>
    </style:style>
    <style:style style:name="T197" style:parent-style-name="預設段落字型" style:family="text">
      <style:text-properties fo:color="#000000" style:language-asian="zh" style:country-asian="TW"/>
    </style:style>
    <style:style style:name="T198" style:parent-style-name="預設段落字型" style:family="text">
      <style:text-properties fo:color="#000000" style:language-asian="zh" style:country-asian="TW"/>
    </style:style>
    <style:style style:name="T199" style:parent-style-name="預設段落字型" style:family="text">
      <style:text-properties fo:color="#000000" style:language-asian="zh" style:country-asian="TW"/>
    </style:style>
    <style:style style:name="T200" style:parent-style-name="預設段落字型" style:family="text">
      <style:text-properties fo:color="#000000" style:language-asian="zh" style:country-asian="TW"/>
    </style:style>
    <style:style style:name="T201" style:parent-style-name="預設段落字型" style:family="text">
      <style:text-properties fo:color="#000000" style:language-asian="zh" style:country-asian="TW"/>
    </style:style>
    <style:style style:name="T202" style:parent-style-name="預設段落字型" style:family="text">
      <style:text-properties fo:color="#000000" style:language-asian="zh" style:country-asian="TW"/>
    </style:style>
    <style:style style:name="T203" style:parent-style-name="預設段落字型" style:family="text">
      <style:text-properties fo:color="#000000" style:language-asian="zh" style:country-asian="TW"/>
    </style:style>
    <style:style style:name="T204" style:parent-style-name="預設段落字型" style:family="text">
      <style:text-properties fo:color="#000000" style:language-asian="zh" style:country-asian="TW"/>
    </style:style>
    <style:style style:name="T205" style:parent-style-name="預設段落字型" style:family="text">
      <style:text-properties fo:color="#000000" style:language-asian="zh" style:country-asian="TW"/>
    </style:style>
    <style:style style:name="T206" style:parent-style-name="預設段落字型" style:family="text">
      <style:text-properties fo:color="#000000" style:language-asian="zh" style:country-asian="TW"/>
    </style:style>
    <style:style style:name="T207" style:parent-style-name="預設段落字型" style:family="text">
      <style:text-properties fo:color="#000000" style:language-asian="zh" style:country-asian="TW"/>
    </style:style>
    <style:style style:name="T208" style:parent-style-name="預設段落字型" style:family="text">
      <style:text-properties fo:color="#000000" style:language-asian="zh" style:country-asian="TW"/>
    </style:style>
    <style:style style:name="T209" style:parent-style-name="預設段落字型" style:family="text">
      <style:text-properties fo:color="#000000" style:language-asian="zh" style:country-asian="TW"/>
    </style:style>
    <style:style style:name="T210" style:parent-style-name="預設段落字型" style:family="text">
      <style:text-properties fo:color="#000000" style:language-asian="zh" style:country-asian="TW"/>
    </style:style>
    <style:style style:name="T211" style:parent-style-name="預設段落字型" style:family="text">
      <style:text-properties fo:color="#000000" style:language-asian="zh" style:country-asian="TW"/>
    </style:style>
    <style:style style:name="T212" style:parent-style-name="預設段落字型" style:family="text">
      <style:text-properties fo:color="#000000" style:text-position="super 50%" style:language-asian="zh" style:country-asian="TW"/>
    </style:style>
    <style:style style:name="P213" style:parent-style-name="表格內文14行高" style:family="paragraph">
      <style:paragraph-properties fo:text-align="justify" fo:margin-left="0.0472in" fo:text-indent="-0.0472in">
        <style:tab-stops/>
      </style:paragraph-properties>
    </style:style>
    <style:style style:name="T214" style:parent-style-name="預設段落字型" style:family="text">
      <style:text-properties fo:color="#000000" style:language-asian="zh" style:country-asian="TW"/>
    </style:style>
    <style:style style:name="T215" style:parent-style-name="預設段落字型" style:family="text">
      <style:text-properties fo:color="#000000" style:language-asian="zh" style:country-asian="TW"/>
    </style:style>
    <style:style style:name="T216" style:parent-style-name="預設段落字型" style:family="text">
      <style:text-properties fo:color="#000000" style:language-asian="zh" style:country-asian="TW"/>
    </style:style>
    <style:style style:name="T217" style:parent-style-name="預設段落字型" style:family="text">
      <style:text-properties fo:color="#000000" style:language-asian="zh" style:country-asian="TW"/>
    </style:style>
    <style:style style:name="T218" style:parent-style-name="預設段落字型" style:family="text">
      <style:text-properties fo:color="#000000" style:language-asian="zh" style:country-asian="TW"/>
    </style:style>
    <style:style style:name="T219" style:parent-style-name="預設段落字型" style:family="text">
      <style:text-properties fo:color="#000000" style:language-asian="zh" style:country-asian="TW"/>
    </style:style>
    <style:style style:name="T220" style:parent-style-name="預設段落字型" style:family="text">
      <style:text-properties fo:color="#000000" style:language-asian="zh" style:country-asian="TW"/>
    </style:style>
    <style:style style:name="P221" style:parent-style-name="表格內文14行高" style:family="paragraph">
      <style:text-properties style:language-asian="zh" style:country-asian="TW"/>
    </style:style>
    <style:style style:name="P222" style:parent-style-name="表格內文14行高" style:family="paragraph">
      <style:text-properties style:language-asian="zh" style:country-asian="TW"/>
    </style:style>
    <style:style style:name="P223" style:parent-style-name="表格內文14行高" style:family="paragraph">
      <style:text-properties style:language-asian="zh" style:country-asian="TW"/>
    </style:style>
    <style:style style:name="P224" style:parent-style-name="表格內文14行高" style:family="paragraph">
      <style:text-properties style:language-asian="zh" style:country-asian="TW"/>
    </style:style>
    <style:style style:name="P225" style:parent-style-name="內文" style:family="paragraph">
      <style:paragraph-properties fo:margin-left="1.2166in" fo:text-indent="-1.2166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ableColumn234" style:family="table-column">
      <style:table-column-properties style:column-width="0.8861in"/>
    </style:style>
    <style:style style:name="TableColumn235" style:family="table-column">
      <style:table-column-properties style:column-width="2.4611in"/>
    </style:style>
    <style:style style:name="TableColumn236" style:family="table-column">
      <style:table-column-properties style:column-width="2.5777in"/>
    </style:style>
    <style:style style:name="Table233" style:family="table">
      <style:table-properties style:width="5.925in" fo:margin-left="0.0194in" table:align="left"/>
    </style:style>
    <style:style style:name="TableRow237" style:family="table-row">
      <style:table-row-properties/>
    </style:style>
    <style:style style:name="TableCell2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4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5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Row251" style:family="table-row">
      <style:table-row-properties/>
    </style:style>
    <style:style style:name="TableCell2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1pt"/>
    </style:style>
    <style:style style:name="TableCell256"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257" style:parent-style-name="內文" style:family="paragraph">
      <style:paragraph-properties fo:widows="2" fo:orphans="2" fo:line-height="0.1944in" fo:margin-left="0in" fo:text-indent="0in">
        <style:tab-stops/>
      </style:paragraph-properties>
    </style:style>
    <style:style style:name="T258" style:parent-style-name="預設段落字型" style:family="text">
      <style:text-properties style:font-name-complex="新細明體" fo:color="#000000" style:letter-kerning="false" fo:font-size="11pt" style:font-size-asian="11pt" style:font-size-complex="11pt"/>
    </style:style>
    <style:style style:name="T259" style:parent-style-name="預設段落字型" style:family="text">
      <style:text-properties style:font-name-complex="新細明體" fo:color="#000000" style:letter-kerning="false" fo:font-size="11pt" style:font-size-asian="11pt" style:font-size-complex="11pt"/>
    </style:style>
    <style:style style:name="T260" style:parent-style-name="預設段落字型" style:family="text">
      <style:text-properties style:font-name-complex="新細明體" fo:color="#000000" style:letter-kerning="false" fo:font-size="11pt" style:font-size-asian="11pt" style:font-size-complex="11pt"/>
    </style:style>
    <style:style style:name="T261" style:parent-style-name="預設段落字型" style:family="text">
      <style:text-properties style:font-name-complex="新細明體" fo:color="#000000" style:letter-kerning="false" fo:font-size="11pt" style:font-size-asian="11pt" style:font-size-complex="11pt"/>
    </style:style>
    <style:style style:name="T262" style:parent-style-name="預設段落字型" style:family="text">
      <style:text-properties style:font-name-complex="新細明體" fo:color="#000000" style:letter-kerning="false" fo:font-size="11pt" style:font-size-asian="11pt" style:font-size-complex="11pt"/>
    </style:style>
    <style:style style:name="P263" style:parent-style-name="內文" style:family="paragraph">
      <style:paragraph-properties fo:line-height="0.1944in" fo:margin-left="0.1388in" fo:text-indent="-0.1368in">
        <style:tab-stops/>
      </style:paragraph-properties>
      <style:text-properties fo:font-size="12pt" style:font-size-asian="12pt" style:font-size-complex="12pt"/>
    </style:style>
    <style:style style:name="P264" style:parent-style-name="內文" style:family="paragraph">
      <style:paragraph-properties fo:margin-left="0.393in" fo:text-indent="0.393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註腳參照" style:family="text">
      <style:text-properties fo:color="#000000"/>
    </style:style>
    <style:style style:name="P296" style:parent-style-name="表格內文14行高" style:family="paragraph">
      <style:paragraph-properties fo:text-align="justify" fo:margin-left="0.0861in" fo:text-indent="-0.0861in">
        <style:tab-stops/>
      </style:paragraph-properties>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註腳參照" style:family="text">
      <style:text-properties fo:color="#000000"/>
    </style:style>
    <style:style style:name="P301" style:parent-style-name="表格內文14行高" style:family="paragraph">
      <style:paragraph-properties fo:text-align="justify" fo:margin-left="0.0777in" fo:text-indent="-0.0777in">
        <style:tab-stops/>
      </style:paragraph-properties>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註腳參照" style:family="text">
      <style:text-properties fo:color="#000000"/>
    </style:style>
    <style:style style:name="P320" style:parent-style-name="表格內文14行高" style:family="paragraph">
      <style:paragraph-properties fo:text-align="justify" fo:margin-left="0.0576in" fo:text-indent="-0.0576in">
        <style:tab-stops/>
      </style:paragraph-properties>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fo:color="#000000"/>
    </style:style>
    <style:style style:name="P33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489602250"/><text:bookmark-start text:name="_Toc520902448"/><text:bookmark-end text:name="_Toc459811443"/><text:bookmark-end text:name="_Toc459811442"/><text:bookmark-end text:name="_Toc488925946"/>一、<text:bookmark-end text:name="_Toc489602250"/>部分政府捐助財團法人之官派董事比率未過半，更有部分董事選舉制度高度內部化，衍生爭議情事，允宜依民法等規定研處<text:bookmark-end text:name="_Toc520902448"/></text:p>
      <text:p text:style-name="P6"><text:span text:style-name="T7">董事會為財團法人重要決策中心，</text:span><text:span text:style-name="T8">其</text:span><text:span text:style-name="T9">組成攸關職能發揮</text:span><text:span text:style-name="T10">及忠實義務</text:span><text:span text:style-name="T11">可</text:span><text:span text:style-name="T12">達成</text:span><text:span text:style-name="T13">程度</text:span><text:span text:style-name="T14">。</text:span><text:span text:style-name="T15">惟查部分</text:span><text:span text:style-name="T16">政府捐助</text:span><text:span text:style-name="T17">財團法人董事會之組成，未盡妥洽</text:span><text:span text:style-name="T18">，謹分述如下：</text:span></text:p>
      <text:p text:style-name="P19"><text:span text:style-name="T20">(一)部分政府捐助金額累計逾50</text:span><text:span text:style-name="T21">%</text:span><text:span text:style-name="T22">之財團法人官派董事未達半數以上</text:span></text:p>
      <text:p text:style-name="P23"><text:span text:style-name="T24">以政府捐助比率累計超過50%之</text:span><text:span text:style-name="T25">111</text:span><text:span text:style-name="T26">家財團法人而言，截至107年4月</text:span><text:span text:style-name="T27">底</text:span><text:span text:style-name="T28">止，官派董事未達半數以上者計</text:span><text:span text:style-name="T29">18</text:span><text:span text:style-name="T30">家（詳附表3.1.1）</text:span>。</text:p>
      <text:p text:style-name="表格內文14行高"/>
      <text:p text:style-name="P31"><text:span text:style-name="T32">附</text:span><text:span text:style-name="T33">表3.1.1</text:span><text:span text:style-name="T34">：</text:span><text:span text:style-name="T35">政府累計捐助逾50</text:span><text:span text:style-name="T36">%</text:span><text:span text:style-name="T37">財團法人官派董事席次未達半</text:span><text:span text:style-name="T38">數情形彙總表</text:span></text:p>
      <table:table table:style-name="Table39">
        <table:table-columns>
          <table:table-column table:style-name="TableColumn40"/>
          <table:table-column table:style-name="TableColumn41"/>
        </table:table-columns>
        <table:table-header-rows>
          <table:table-row table:style-name="TableRow42">
            <table:table-cell table:style-name="TableCell43">
              <text:p text:style-name="P44">主管機關</text:p>
            </table:table-cell>
            <table:table-cell table:style-name="TableCell45">
              <text:p text:style-name="P46">財團法人</text:p>
            </table:table-cell>
          </table:table-row>
        </table:table-header-rows>
        <table:table-row table:style-name="TableRow47">
          <table:table-cell table:style-name="TableCell48">
            <text:p text:style-name="P49"><text:span text:style-name="T50">內政部</text:span></text:p>
          </table:table-cell>
          <table:table-cell table:style-name="TableCell51">
            <text:p text:style-name="P52">臺灣營建研究院</text:p>
          </table:table-cell>
        </table:table-row>
        <table:table-row table:style-name="TableRow53">
          <table:table-cell table:style-name="TableCell54" table:number-rows-spanned="2">
            <text:p text:style-name="P55">陸委會</text:p>
          </table:table-cell>
          <table:table-cell table:style-name="TableCell56">
            <text:p text:style-name="P57">海峽交流基金會</text:p>
          </table:table-cell>
        </table:table-row>
        <table:table-row table:style-name="TableRow58">
          <table:covered-table-cell>
            <text:p text:style-name="P59"/>
          </table:covered-table-cell>
          <table:table-cell table:style-name="TableCell60">
            <text:p text:style-name="P61">臺港經濟文化合作策進會</text:p>
          </table:table-cell>
        </table:table-row>
        <table:table-row table:style-name="TableRow62">
          <table:table-cell table:style-name="TableCell63" table:number-rows-spanned="2">
            <text:p text:style-name="P64"><text:span text:style-name="T65">經濟部</text:span></text:p>
          </table:table-cell>
          <table:table-cell table:style-name="TableCell66">
            <text:p text:style-name="P67">自行車暨健康科技工業研究發展中心</text:p>
          </table:table-cell>
        </table:table-row>
        <table:table-row table:style-name="TableRow68">
          <table:covered-table-cell>
            <text:p text:style-name="P69"/>
          </table:covered-table-cell>
          <table:table-cell table:style-name="TableCell70">
            <text:p text:style-name="P71">中國生產力中心</text:p>
          </table:table-cell>
        </table:table-row>
        <table:table-row table:style-name="TableRow72">
          <table:table-cell table:style-name="TableCell73" table:number-rows-spanned="2">
            <text:p text:style-name="P74">衛福部</text:p>
          </table:table-cell>
          <table:table-cell table:style-name="TableCell75">
            <text:p text:style-name="P76">病理發展基金會</text:p>
          </table:table-cell>
        </table:table-row>
        <table:table-row table:style-name="TableRow77">
          <table:covered-table-cell>
            <text:p text:style-name="P78"/>
          </table:covered-table-cell>
          <table:table-cell table:style-name="TableCell79">
            <text:p text:style-name="P80">惠眾醫療救濟基金會</text:p>
          </table:table-cell>
        </table:table-row>
        <table:table-row table:style-name="TableRow81">
          <table:table-cell table:style-name="TableCell82" table:number-rows-spanned="9">
            <text:p text:style-name="P83"><text:span text:style-name="T84">農委會</text:span></text:p>
          </table:table-cell>
          <table:table-cell table:style-name="TableCell85">
            <text:p text:style-name="P86">中正農業科技社會公益基金會</text:p>
          </table:table-cell>
        </table:table-row>
        <table:table-row table:style-name="TableRow87">
          <table:covered-table-cell>
            <text:p text:style-name="P88"/>
          </table:covered-table-cell>
          <table:table-cell table:style-name="TableCell89">
            <text:p text:style-name="P90">桃園農田水利研究發展基金會</text:p>
          </table:table-cell>
        </table:table-row>
        <table:table-row table:style-name="TableRow91">
          <table:covered-table-cell>
            <text:p text:style-name="P92"/>
          </table:covered-table-cell>
          <table:table-cell table:style-name="TableCell93">
            <text:p text:style-name="P94">農業工程研究中心</text:p>
          </table:table-cell>
        </table:table-row>
        <table:table-row table:style-name="TableRow95">
          <table:covered-table-cell>
            <text:p text:style-name="P96"/>
          </table:covered-table-cell>
          <table:table-cell table:style-name="TableCell97">
            <text:p text:style-name="P98">臺中環境綠化基金會</text:p>
          </table:table-cell>
        </table:table-row>
        <table:table-row table:style-name="TableRow99">
          <table:covered-table-cell>
            <text:p text:style-name="P100"/>
          </table:covered-table-cell>
          <table:table-cell table:style-name="TableCell101">
            <text:p text:style-name="P102">曹公農業水利研究發展基金會</text:p>
          </table:table-cell>
        </table:table-row>
        <table:table-row table:style-name="TableRow103">
          <table:covered-table-cell>
            <text:p text:style-name="P104"/>
          </table:covered-table-cell>
          <table:table-cell table:style-name="TableCell105">
            <text:p text:style-name="P106">維謙基金會</text:p>
          </table:table-cell>
        </table:table-row>
        <table:table-row table:style-name="TableRow107">
          <table:covered-table-cell>
            <text:p text:style-name="P108"/>
          </table:covered-table-cell>
          <table:table-cell table:style-name="TableCell109">
            <text:p text:style-name="P110">七星農業發展基金會</text:p>
          </table:table-cell>
        </table:table-row>
        <table:table-row table:style-name="TableRow111">
          <table:covered-table-cell>
            <text:p text:style-name="P112"/>
          </table:covered-table-cell>
          <table:table-cell table:style-name="TableCell113">
            <text:p text:style-name="P114">七星環境綠化基金會</text:p>
          </table:table-cell>
        </table:table-row>
        <table:table-row table:style-name="TableRow115">
          <table:covered-table-cell>
            <text:p text:style-name="P116"/>
          </table:covered-table-cell>
          <table:table-cell table:style-name="TableCell117">
            <text:p text:style-name="P118">水利研究發展中心</text:p>
          </table:table-cell>
        </table:table-row>
        <table:table-row table:style-name="TableRow119">
          <table:table-cell table:style-name="TableCell120">
            <text:p text:style-name="P121">文化部</text:p>
          </table:table-cell>
          <table:table-cell table:style-name="TableCell122">
            <text:p text:style-name="P123">金門酒廠胡璉文化藝術基金會</text:p>
          </table:table-cell>
        </table:table-row>
        <table:table-row table:style-name="TableRow124">
          <table:table-cell table:style-name="TableCell125">
            <text:p text:style-name="P126">外交部</text:p>
          </table:table-cell>
          <table:table-cell table:style-name="TableCell127">
            <text:p text:style-name="表格內文14行高"><text:span text:style-name="T128">太平洋經濟合作理事會</text:span><text:span text:style-name="T129">中華民國委員會</text:span></text:p>
          </table:table-cell>
        </table:table-row>
      </table:table>
      <text:p text:style-name="P130"><text:span text:style-name="T131">※註：1.資料來源，各部會提供，本研究彙整。</text:span></text:p>
      <text:p text:style-name="表格內文14行高"/>
      <text:soft-page-break/>
      <text:p text:style-name="P132">(二)部分財團法人捐助章程董事選舉制度高度內部化，致無官派董事制衡，衍生爭議情事</text:p>
      <text:p text:style-name="P133"><text:span text:style-name="T134">部分</text:span><text:span text:style-name="T135">政府捐助逾50%之</text:span><text:span text:style-name="T136">財團法人</text:span><text:span text:style-name="T137">囿於</text:span><text:span text:style-name="T138">捐助章程</text:span><text:span text:style-name="T139">選舉制度，致</text:span><text:span text:style-name="T140">官派董事</text:span><text:span text:style-name="T141">與捐助比率不相當</text:span><text:span text:style-name="T142">，</text:span><text:span text:style-name="T143">衍</text:span><text:span text:style-name="T144">生</text:span><text:span text:style-name="T145">爭議</text:span><text:span text:style-name="T146">情事。茲以</text:span><text:span text:style-name="T147">醫療財團法人</text:span><text:span text:style-name="T148">病理發展基金會</text:span><text:span text:style-name="T149">及</text:span><text:span text:style-name="T150">財團法人</text:span><text:span text:style-name="T151">臺灣營建研究院為例</text:span><text:span text:style-name="T152">，</text:span><text:span text:style-name="T153">說明如下：</text:span></text:p>
      <text:p text:style-name="P154"><text:span text:style-name="T155">1.</text:span><text:span text:style-name="T156">醫療財團法人</text:span><text:span text:style-name="T157">病理發展基金會</text:span></text:p>
      <text:p text:style-name="P158">政府捐助比率100%，106年度政府補助收入1,434萬2千元<text:span text:style-name="T159">及</text:span>依「勞工健康保護規則」辦理勞工健檢特定項目之檢驗收入165萬8千元<text:span text:style-name="T160">，占當年度總收入之5.46%</text:span><text:span text:style-name="T161">。</text:span>據衛福部提供資料顯示：</text:p>
      <text:p text:style-name="P162"><text:span text:style-name="T163">(1)</text:span><text:span text:style-name="T164">依其捐助章程，第2</text:span><text:span text:style-name="T165">屆以後</text:span><text:span text:style-name="T166">董事由董事、監察人提名委員會</text:span><text:span text:style-name="T167"><text:note text:note-class="footnote" text:id="_ftn0"><text:note-citation>1</text:note-citation><text:note-body><text:p text:style-name="P168">依該基金會董事與監察人之組織及議事章則第2條第3項：「前項第1款董事、監察人提名委員會，由現任董事、設立之醫療機構或其他附設機構之員工代表及熱心社會公益人士組成之。」</text:p></text:note-body></text:note></text:span><text:span text:style-name="T169">提名，核與</text:span><text:span text:style-name="T170">衛生福利部主管由政府捐助之財團法人業務監督要點第24點第1項</text:span><text:span text:style-name="T171">規定未合（詳附表3.1.2），致該</text:span><text:span text:style-name="T172">基金</text:span><text:span text:style-name="T173">會截至107年4月底止，尚無官派董事（</text:span><text:span text:style-name="T174">更有</text:span><text:span text:style-name="T175">1名董事連任9次</text:span><text:span text:style-name="T176">，1名董事連任7次</text:span><text:span text:style-name="T177">，1名董事連任5次</text:span><text:span text:style-name="T178">），</text:span><text:span text:style-name="T179">政府</text:span><text:span text:style-name="T180">難以</text:span><text:span text:style-name="T181">透過官派董事</text:span><text:span text:style-name="T182">發揮制衡效用。</text:span></text:p>
      <text:p text:style-name="P183">(2)該基金會曾援引所屬台北病理中心工作規則，經董事會決議核發董事長退職酬勞金80個基數，擬於董事長職務卸任（106年11月30日）後1次發給1,440萬元並函報衛福部，經該部於103年及104年函復略以，法人董事長不屬該中心員工，不得以其工作規則作為支領依據，且董事長與該基金會為委任關係，非勞動僱傭關係，爰其所得為報酬，無退職酬勞金之適用，未予核准；惟107年6月28日經洽<text:soft-page-break/>詢衛福部醫事司表示，該基金會已於106年底如數發給董事長陳○○退職酬勞金。</text:p>
      <text:p text:style-name="P184"><text:span text:style-name="T185">2.財團法人臺灣營建研究院</text:span><text:span text:style-name="T186">：</text:span><text:span text:style-name="T187">政府捐助比率</text:span><text:span text:style-name="T188">100%，依其捐助章程，第2</text:span><text:span text:style-name="T189">屆以後</text:span><text:span text:style-name="T190">董事由董事會遴聘，</text:span><text:span text:style-name="T191">核</text:span><text:span text:style-name="T192">與內政部審查內政業務財團法人設立許可及監督要點第5點第1項規定未合（詳附表3.1.2），致</text:span><text:span text:style-name="T193">該院</text:span><text:span text:style-name="T194">截至107年4月底止</text:span><text:span text:style-name="T195">，尚</text:span><text:span text:style-name="T196">無官派董事</text:span><text:span text:style-name="T197">（</text:span><text:span text:style-name="T198">且</text:span><text:span text:style-name="T199">有2名董事連任4次，1名董事</text:span><text:span text:style-name="T200">更</text:span><text:span text:style-name="T201">連任</text:span><text:span text:style-name="T202">高達</text:span><text:span text:style-name="T203">8次），</text:span><text:span text:style-name="T204">難以促其配合</text:span><text:span text:style-name="T205">政府</text:span><text:span text:style-name="T206">監理需求，如</text:span><text:span text:style-name="T207">自103年起，內政部已多次函請</text:span><text:span text:style-name="T208">該</text:span><text:span text:style-name="T209">院儘速將獎金發給規範納入</text:span><text:span text:style-name="T210">其</text:span><text:span text:style-name="T211">管理規定</text:span><text:span text:style-name="T212"><text:note text:note-class="footnote" text:id="_ftn1"><text:note-citation>2</text:note-citation><text:note-body><text:p text:style-name="P213">為期各財團法人獎金規範更臻周妥，行政院於102年5月3日以院授人給字第10200334213號函及103年7月31日修正「政府捐助之財團法人從業人員薪資處理原則」規定，請各主管機關督促所轄政府捐助之財團法人將獎金發給規範納入相關管理規定中，並陳報主管機關核定或備查；未依規定者，各主管機關應不予補（捐、獎）助至改善時始得恢復（資料來源，行政院106年8月「政府捐助之財團法人105年度行政監督總報告」）。</text:p></text:note-body></text:note></text:span><text:span text:style-name="T214">，惟迄</text:span><text:span text:style-name="T215">至</text:span><text:span text:style-name="T216">10</text:span><text:span text:style-name="T217">7</text:span><text:span text:style-name="T218">年5月止，</text:span><text:span text:style-name="T219">尚未配合改善</text:span><text:span text:style-name="T220">。</text:span></text:p>
      <text:p text:style-name="P221"/>
      <text:p text:style-name="P222"/>
      <text:p text:style-name="P223"/>
      <text:p text:style-name="P224"/>
      <text:p text:style-name="P225"><text:span text:style-name="T226">附表</text:span><text:span text:style-name="T227">3.1.2</text:span><text:span text:style-name="T228">：</text:span><text:span text:style-name="T229">部分</text:span><text:span text:style-name="T230">財團法人</text:span><text:span text:style-name="T231">捐助章程董事選舉制度與主管機關規定對照</text:span><text:span text:style-name="T232">表</text:span></text:p>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財團法人</text:p>
            </table:table-cell>
            <table:table-cell table:style-name="TableCell240">
              <text:p text:style-name="P241">捐助章程條文</text:p>
            </table:table-cell>
            <table:table-cell table:style-name="TableCell242">
              <text:p text:style-name="P243">主管機關規定</text:p>
            </table:table-cell>
          </table:table-row>
        </table:table-header-rows>
        <table:table-row table:style-name="TableRow244">
          <table:table-cell table:style-name="TableCell245">
            <text:p text:style-name="P246">醫療財團法人病理發展基金會</text:p>
          </table:table-cell>
          <table:table-cell table:style-name="TableCell247">
            <text:p text:style-name="P248">其捐助章程第9條：「本法人董事會及監察人之組織、職權、董事、董事長、監察人之遴選資格、選聘與解聘程序、會議召開與決議程序及其他有關事項等，由本法人另以章則定之，並報中央衛生主管機關核准。」該條文授權之組織及議事章則第5條第1項、第2項及第4項：「本法人首屆董事，由捐助人選聘之。」、「後屆董事、監察人之候選人，由董事、監察人提名委員會提名之。」、「董事會應就董事、監察人提名委員會提名之候選人，選聘董事與監察人。」</text:p>
          </table:table-cell>
          <table:table-cell table:style-name="TableCell249">
            <text:p text:style-name="P250">衛生福利部主管由政府捐助之財團法人業務監督要點第24點第1項：「財團法人應依捐助章程置董事，董事總人數二分之一以上，應由本部就下列人員遴聘之：一、中央或地方政府機關（構）有關業務人員。二、國內外對捐助目的富有研究之專家學者。三、社會公正人士。四、原捐助或捐贈之政府機關（構）、公法人、公營事業或財團法人推薦（派）之人員。」</text:p>
          </table:table-cell>
        </table:table-row>
        <table:table-row table:style-name="TableRow251">
          <table:table-cell table:style-name="TableCell252">
            <text:p text:style-name="P253">財團法人臺灣營建研究院</text:p>
          </table:table-cell>
          <table:table-cell table:style-name="TableCell254">
            <text:p text:style-name="P255">其捐助章程第6條：「本院設董事會，…。第2屆以後之董事，由董事會遴聘之。」</text:p>
          </table:table-cell>
          <table:table-cell table:style-name="TableCell256">
            <text:p text:style-name="P257"><text:span text:style-name="T258">內政部審查內政業務財團法人設立許可及監督要點第5點第1項：「政府捐助之財團法人，捐助機關應指派若干董事；其所占全體董事名額之比例，依捐助機關捐助基金占第</text:span><text:span text:style-name="T259">1</text:span><text:span text:style-name="T260">次登記財產總額時之基金總額比例為之，並不得少於全體董事名額</text:span><text:span text:style-name="T261">1/2</text:span><text:span text:style-name="T262">。」</text:span></text:p>
          </table:table-cell>
        </table:table-row>
      </table:table>
      <text:p text:style-name="P263">※註：1.資料來源，各部會提供，本研究彙整。</text:p>
      <text:p text:style-name="表格內文14行高"/>
      <text:p text:style-name="P264"><text:span text:style-name="T265">綜上，部分</text:span><text:span text:style-name="T266">政府捐助金額累計逾50%</text:span><text:span text:style-name="T267">之財團法人官派董事席次未達半數，</text:span><text:span text:style-name="T268">其中</text:span><text:span text:style-name="T269">更有部分財團法人捐助章程所訂</text:span><text:span text:style-name="T270">現任</text:span><text:span text:style-name="T271">選舉制度高度內部化，</text:span><text:span text:style-name="T272">尚</text:span><text:span text:style-name="T273">無</text:span><text:span text:style-name="T274">政府</text:span><text:span text:style-name="T275">置喙</text:span><text:span text:style-name="T276">參與</text:span><text:span text:style-name="T277">餘地，</text:span><text:span text:style-name="T278">無從派</text:span><text:span text:style-name="T279">任董事，難以代表監督重要行為決策，甚而發生</text:span><text:span text:style-name="T280">董事長</text:span><text:span text:style-name="T281">支領退職</text:span><text:span text:style-name="T282">酬勞</text:span><text:span text:style-name="T283">金與主管機關意見殊異</text:span><text:span text:style-name="T284">，</text:span><text:span text:style-name="T285">所訂規章</text:span><text:span text:style-name="T286">與政策未合</text:span><text:span text:style-name="T287">等</text:span><text:span text:style-name="T288">爭議</text:span><text:span text:style-name="T289">情事</text:span><text:span text:style-name="T290">。</text:span><text:span text:style-name="T291">爰</text:span><text:span text:style-name="T292">此，</text:span><text:span text:style-name="T293">相關部會允宜依民法第62條</text:span><text:span text:style-name="T294">、第63條</text:span><text:span text:style-name="T295"><text:note text:note-class="footnote" text:id="_ftn2"><text:note-citation>3</text:note-citation><text:note-body><text:p text:style-name="P296">民法第62條：「財團之組織及其管理方法，由捐助人以捐助章程或遺囑定之。捐助章程或遺囑所定之組織不完全，或重要之管理方法不具備者，法院得因主管機關、檢察官或利害關係人之聲請，為必要之處分。」及第63條：「為維持財團之目的或保存其財產，法院得因捐助人、董事、主管機關、檢察官或利害關係人之聲請，變更其組織。」</text:p></text:note-body></text:note></text:span><text:span text:style-name="T297">及</text:span><text:span text:style-name="T298">未來</text:span><text:span text:style-name="T299">施行後財團法人法第48條</text:span><text:span text:style-name="T300"><text:note text:note-class="footnote" text:id="_ftn3"><text:note-citation>4</text:note-citation><text:note-body><text:p text:style-name="P301"><text:span text:style-name="T302">財團法人法第48條</text:span><text:span text:style-name="T303">第2項</text:span><text:span text:style-name="T304">：「</text:span><text:span text:style-name="T305">政府捐助之財團法人董事總人數二分之一以上，應由主管機關就下列人員遴聘之：一、中央或地方政府機關（構）有關業務人員。二、國內外對捐助目的富有研究之專家、學者。三、社會公正人士。四、第2條第2項所定捐助或捐贈之政府機關（構）、公法人、公營事業或財團法人推薦（派）之人員。</text:span><text:span text:style-name="T306">」該法於107年</text:span><text:span text:style-name="T307">6</text:span><text:span text:style-name="T308">月</text:span><text:span text:style-name="T309">27</text:span><text:span text:style-name="T310">日</text:span><text:span text:style-name="T311">三讀通過</text:span><text:span text:style-name="T312">，依同法第7</text:span><text:span text:style-name="T313">6</text:span><text:span text:style-name="T314">條規定俟</text:span><text:span text:style-name="T315">公布後6個月施行。</text:span></text:p></text:note-body></text:note></text:span><text:span text:style-name="T316">等規定研處，進而使政府派任董事</text:span><text:span text:style-name="T317">得</text:span><text:span text:style-name="T318">達成合理比率，俾杜絕政府捐助財團法人財產面臨私有化之可能性，並落實本院決議</text:span><text:span text:style-name="T319"><text:note text:note-class="footnote" text:id="_ftn4"><text:note-citation>5</text:note-citation><text:note-body><text:p text:style-name="P320"><text:span text:style-name="T321">本院審議98年度中央政府總預算案通案決議</text:span><text:span text:style-name="T322">(十一)</text:span><text:span text:style-name="T323">：「</text:span><text:span text:style-name="T324">為免政府捐助金額累計超過50%之財</text:span><text:span text:style-name="T325">團法人及日本撤退台灣接收其所遺留財產而成立之財團法人，其財產由『</text:span><text:span text:style-name="T326">公共性</text:span><text:span text:style-name="T327">』</text:span><text:span text:style-name="T328">變為</text:span><text:span text:style-name="T329">『</text:span><text:span text:style-name="T330">私有性</text:span><text:span text:style-name="T331">』</text:span><text:span text:style-name="T332">並避免逃避政府及立法院監督之可能。建請主管之各機關，應要求上述財團法人於半年內修改章程，明訂董監事人員必須有半數以上人員由政府特定公務人員擔任之。</text:span><text:span text:style-name="T333">」</text:span></text:p></text:note-body></text:note></text:span><text:span text:style-name="T334">及公益原則。</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1T09:43:00Z</meta:creation-date>
    <dc:date>2018-08-01T09:43:00Z</dc:date>
    <meta:print-date>2018-07-31T08:28:00Z</meta:print-date>
    <meta:template xlink:href="0829word範本%20(1).dot" xlink:type="simple"/>
    <meta:editing-cycles>2</meta:editing-cycles>
    <meta:editing-duration>PT0S</meta:editing-duration>
    <meta:document-statistic meta:page-count="3" meta:paragraph-count="4" meta:word-count="334" meta:character-count="2240" meta:row-count="15" meta:non-whitespace-character-count="1910"/>
  </office:meta>
</office:document-meta>
</file>