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295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language-asian="zh" style:country-asian="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language-asian="zh" style:country-asian="TW"/>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表格內文14行高" style:family="paragraph">
      <style:paragraph-properties fo:text-align="justify" fo:margin-left="0.3395in" fo:text-indent="-0.3395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P19" style:parent-style-name="表格內文14行高" style:family="paragraph">
      <style:paragraph-properties fo:text-align="justify" fo:margin-left="0.3395in" fo:text-indent="-0.3395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表格內文14行高" style:family="paragraph">
      <style:paragraph-properties fo:text-align="justify" fo:margin-left="0.3395in" fo:text-indent="-0.3395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language-asian="zh" style:country-asian="TW"/>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language-asian="zh" style:country-asian="TW"/>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TW"/>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P53" style:parent-style-name="一下內文縮2" style:family="paragraph">
      <style:paragraph-properties fo:margin-left="0.5902in" fo:text-indent="0.393in">
        <style:tab-stops/>
      </style:paragraph-properties>
      <style:text-properties style:language-asian="zh" style:country-asian="TW"/>
    </style:style>
    <style:style style:name="P54" style:parent-style-name="內文" style:family="paragraph">
      <style:paragraph-properties fo:text-align="start" fo:margin-top="0.1736in" fo:line-height="0.2222in" fo:margin-left="0.393in" fo:text-indent="0in">
        <style:tab-stops/>
      </style:paragraph-properties>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font-weight="bold" style:font-weight-asian="bold" fo:letter-spacing="-0.0013in"/>
    </style:style>
    <style:style style:name="T58" style:parent-style-name="預設段落字型" style:family="text">
      <style:text-properties fo:font-weight="bold" style:font-weight-asian="bold" fo:letter-spacing="-0.0013in"/>
    </style:style>
    <style:style style:name="T59" style:parent-style-name="預設段落字型" style:family="text">
      <style:text-properties fo:font-weight="bold" style:font-weight-asian="bold" fo:letter-spacing="-0.0013in"/>
    </style:style>
    <style:style style:name="T60" style:parent-style-name="預設段落字型" style:family="text">
      <style:text-properties fo:font-weight="bold" style:font-weight-asian="bold" fo:letter-spacing="-0.0013in"/>
    </style:style>
    <style:style style:name="T61" style:parent-style-name="預設段落字型" style:family="text">
      <style:text-properties fo:letter-spacing="-0.0013in" fo:font-size="12pt" style:font-size-asian="12pt" style:font-size-complex="12pt"/>
    </style:style>
    <style:style style:name="TableColumn63" style:family="table-column">
      <style:table-column-properties style:column-width="0.7465in"/>
    </style:style>
    <style:style style:name="TableColumn64" style:family="table-column">
      <style:table-column-properties style:column-width="1.5319in"/>
    </style:style>
    <style:style style:name="TableColumn65" style:family="table-column">
      <style:table-column-properties style:column-width="1.6819in"/>
    </style:style>
    <style:style style:name="TableColumn66" style:family="table-column">
      <style:table-column-properties style:column-width="1.552in"/>
    </style:style>
    <style:style style:name="Table62" style:family="table">
      <style:table-properties style:width="5.5125in" fo:margin-left="0.4687in" table:align="left"/>
    </style:style>
    <style:style style:name="TableRow67" style:family="table-row">
      <style:table-row-properties style:min-row-height="0.3673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72" style:parent-style-name="預設段落字型" style:family="text">
      <style:text-properties fo:font-weight="bold" style:font-weight-asian="bold"/>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language-asian="zh" style:country-asian="TW"/>
    </style:style>
    <style:style style:name="TableCell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language-asian="zh" style:country-asian="TW"/>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language-asian="zh" style:country-asian="TW"/>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language-asian="zh" style:country-asian="TW"/>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end"/>
      <style:text-properties style:language-asian="zh" style:country-asian="TW"/>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language-asian="zh" style:country-asian="TW"/>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language-asian="zh" style:country-asian="TW"/>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text-properties style:language-asian="zh" style:country-asian="TW"/>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language-asian="zh" style:country-asian="TW"/>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language-asian="zh" style:country-asian="TW"/>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style:language-asian="zh" style:country-asian="TW"/>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language-asian="zh" style:country-asian="TW"/>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language-asian="zh" style:country-asian="TW"/>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text-properties style:language-asian="zh" style:country-asian="TW"/>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anguage-asian="zh" style:country-asian="TW"/>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anguage-asian="zh" style:country-asian="TW"/>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style:language-asian="zh" style:country-asian="TW"/>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language-asian="zh" style:country-asian="TW"/>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language-asian="zh" style:country-asian="TW"/>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language-asian="zh" style:country-asian="TW"/>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text-properties style:language-asian="zh" style:country-asian="TW"/>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style:language-asian="zh" style:country-asian="TW"/>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language-asian="zh" style:country-asian="TW"/>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language-asian="zh" style:country-asian="TW"/>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style:text-properties style:language-asian="zh" style:country-asian="TW"/>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language-asian="zh" style:country-asian="TW"/>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language-asian="zh" style:country-asian="TW"/>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language-asian="zh" style:country-asian="TW"/>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表格內文14行高" style:family="paragraph">
      <style:paragraph-properties fo:text-align="end"/>
      <style:text-properties style:language-asian="zh" style:country-asian="TW"/>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style:language-asian="zh" style:country-asian="TW"/>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language-asian="zh" style:country-asian="TW"/>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language-asian="zh" style:country-asian="TW"/>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end"/>
      <style:text-properties style:language-asian="zh" style:country-asian="TW"/>
    </style:style>
    <style:style style:name="TableRow159" style:family="table-row">
      <style:table-row-properties/>
    </style:style>
    <style:style style:name="TableCell1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style:language-asian="zh" style:country-asian="TW"/>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language-asian="zh" style:country-asian="TW"/>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language-asian="zh" style:country-asian="TW"/>
    </style:style>
    <style:style style:name="TableCell1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7" style:parent-style-name="表格內文14行高" style:family="paragraph">
      <style:paragraph-properties fo:text-align="end"/>
      <style:text-properties style:language-asian="zh" style:country-asian="TW"/>
    </style:style>
    <style:style style:name="P168" style:parent-style-name="表格內文14行高" style:family="paragraph">
      <style:paragraph-properties fo:margin-left="1.0881in" fo:text-indent="-0.7145in">
        <style:tab-stops/>
      </style:paragraph-properties>
    </style:style>
    <style:style style:name="P169" style:parent-style-name="表格內文14行高" style:family="paragraph">
      <style:paragraph-properties fo:margin-left="1.0694in" fo:text-indent="-0.1743in">
        <style:tab-stops/>
      </style:paragraph-properties>
    </style:style>
    <style:style style:name="T170" style:parent-style-name="預設段落字型" style:family="text">
      <style:text-properties style:language-asian="zh" style:country-asian="TW"/>
    </style:style>
    <style:style style:name="P171" style:parent-style-name="表格內文14行高" style:family="paragraph">
      <style:paragraph-properties fo:margin-left="1.0694in" fo:text-indent="-0.1743in">
        <style:tab-stops/>
      </style:paragraph-properties>
    </style:style>
    <style:style style:name="T172" style:parent-style-name="預設段落字型" style:family="text">
      <style:text-properties style:language-asian="zh" style:country-asian="TW"/>
    </style:style>
    <style:style style:name="P173" style:parent-style-name="表格內文14行高" style:family="paragraph">
      <style:paragraph-properties fo:margin-left="1.0694in" fo:text-indent="-0.1743in">
        <style:tab-stops/>
      </style:paragraph-properties>
      <style:text-properties style:language-asian="zh" style:country-asian="TW"/>
    </style:style>
    <style:style style:name="P174" style:parent-style-name="內文" style:family="paragraph">
      <style:paragraph-properties fo:margin-left="0.393in" fo:text-indent="0.393in">
        <style:tab-stops/>
      </style:paragraph-properties>
    </style:style>
    <style:style style:name="P17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520902455"/><text:bookmark-end text:name="_Toc459811443"/><text:bookmark-end text:name="_Toc459811442"/><text:bookmark-end text:name="_Toc488925946"/>八、多數財團法人預算迄未完成審議或未能於會計年度開始前議決，審議機制未能有效落實<text:bookmark-end text:name="_Toc520902455"/></text:p>
      <text:p text:style-name="P6">預算為政府施政之財政計畫，規劃一定期間之預計收支。依憲法第63條規定：「立法院有議決法律案、預算案、戒嚴案、大赦案、宣戰案、媾和案、條約案及國家其他重要事項之權。」次依司法院釋字第520號解釋理由書：「…。預算制度乃行政部門實現其施政方針並經立法部門參與決策之憲法建制，對預算之審議及執行之監督，屬立法機關之權限與職責。…。」基此，預算審議為憲法賦予本院之權限與職責，藉此參與並監督政府施政計畫決策。經查：</text:p>
      <text:p text:style-name="P7"><text:span text:style-name="T8">(</text:span><text:span text:style-name="T9">一</text:span><text:span text:style-name="T10">)政府捐助基金累計超過50</text:span><text:span text:style-name="T11">%</text:span><text:span text:style-name="T12">之財團法人、日本撤退臺灣接收其所遺留財產而成立及</text:span><text:span text:style-name="T13">經本院決議</text:span><text:span text:style-name="T14">之財團法人，須將年度預算書送本院審議</text:span></text:p>
      <text:p text:style-name="P15">政府捐助之財團法人多係為因應特殊行政任務需要，或達成特定政策目的所需而設置。為避免各部會藉由設置財團法人，規避監督，並遂行人事酬庸及恣意支用經費，爰於97年5月修正預算法第41條，增訂第4項條文：「政府捐助基金累計超過50%之財團法人及日本撤退臺灣接收其所遺留財產而成立之財團法人，每年應由各該主管機關將其年度預算書，送立法院審議。」；另本院亦陸續決議政府執行公權力，其收入屬強制性等部分財團法人<text:span text:style-name="註腳參照"><text:note text:note-class="footnote" text:id="_ftn0"><text:note-citation>1</text:note-citation><text:note-body><text:p text:style-name="表格內文14行高">相關決議如下：</text:p><text:p text:style-name="P16"><text:span text:style-name="T17"><text:s/>(</text:span>1<text:span text:style-name="T18">)</text:span>本院審議99年度中央政府總預算案之通案決議(十三)：「預算法第41條第4項規定…，惟各主管機關卻藉交叉捐助、假借私人名義捐助、以累積賸餘轉基金或以捐贈不動產等種種不當方式規避立法院監督。為避免行政部門以設置財團法人或非營利機構方式遂行人事酬庸、任意支用經費或淪為少數人把持等私相授受情事，爰要求行政院應於財團法人法（草案）妥適規範，並應於立法院第7屆第5會期內，將財團法人法（草案）送立法院審議。於財團法人法審議完成前，政府原始捐助超過50%之財團法人之預算書，應自99年度起送立法院審議。」</text:p><text:p text:style-name="P19"><text:span text:style-name="T20"><text:s/>(</text:span>2<text:span text:style-name="T21">)</text:span>本院審議99年度中央政府總預算案之通案決議(三十)：「凡由政府執行公權力，其收入屬強制性之財團法人及證券交易所，其預算書應自99年度起送交立法院審議，例如：保險安定基金、汽車交通事故特別補償基金、住宅地震保險基金、證券投資人及期貨交易人保護中心、中華民國證券暨期貨市場發展基金會、保險事業發展中心、櫃檯買賣中心…等。」</text:p><text:p text:style-name="P22"><text:span text:style-name="T23"><text:s/>(</text:span>3<text:span text:style-name="T24">)</text:span>本院審議99年度經濟部主管預算案之決議（五）：「仰賴政府補、捐助之科專財團法人，因該財團法人於設立時，政府捐助基金未超過50%，其預算不受監督且不需公開其財務資訊，政府補助經費運用監督機制明顯不足。為有效監督其經費運用之效益，特要求經濟部規範凡政府補助金額超過年度預算50%以上之財團法人，均須提報其預算書送立法院審議並須公開其預、決算等相關財務資訊。」</text:p></text:note-body></text:note></text:span>，亦應比照將年度預算書函送本院審議。</text:p>
      <text:soft-page-break/>
      <text:p text:style-name="P25"><text:span text:style-name="T26">(二)</text:span><text:span text:style-name="T27">財團法人預算允宜於會計年度開始前</text:span><text:span text:style-name="T28">議決，俾得及時依本院審議結果執行</text:span></text:p>
      <text:p text:style-name="P29"><text:span text:style-name="T30">按</text:span>總預算案依預算法第51條規定，應於會計年度開始1個月前由本院議決，附屬單位預算案則依同法第90條規定準用第51條規定，法定審議期限比照總預算案，同為會計年度開始1個月前；至財團法人則未如總預算案及附屬單位預算案，於預算法明文訂有法定審議期限，然據司法院釋字第391號解釋理由書：「…法律案之提出及審議並無時程之限制，預算案則因關係政府整體年度之收支，須在一定期間內完成立法程序，故提案及審議皆有其時限，…。」爰此，參酌預算法及司法院釋字第391號解釋理由書精神，財團法人預算宜有審議期限，於會計年度開始前議決，俾使其業務收支於初始即立依本院預算審議結果執行，以彰顯國會職權。</text:p>
      <text:p text:style-name="P31"><text:span text:style-name="T32">(三)</text:span><text:span text:style-name="T33">多數</text:span><text:span text:style-name="T34">財團法人預算迄未完成審議，且完成審議者亦多未能於會計年度開始前議決</text:span><text:span text:style-name="T35">，審議機制未能有效落實</text:span></text:p>
      <text:p text:style-name="P36">經查自97年5月修正預算法第41條，增訂第4項條文後，截至10<text:span text:style-name="T37">7</text:span>年5月底止，各年度財團法人檢送預算書數介於84家至129家，然完成三讀審議者甚少，98年度至10<text:span text:style-name="T38">7</text:span>年度，分別<text:soft-page-break/>為27家、65家、17家、0家、33家、22家、29家、44家<text:span text:style-name="T39">、</text:span>1<text:span text:style-name="T40">6</text:span>家<text:span text:style-name="T41">及</text:span><text:span text:style-name="T42">19</text:span><text:span text:style-name="T43">家</text:span>，101年度甚至<text:span text:style-name="T44">為</text:span>零，顯示函送審議之財團法人預算多數尚未完成<text:span text:style-name="T45">審議</text:span>程序。</text:p>
      <text:p text:style-name="P46">細究完成三讀者之議決時程，除條文修正後初期，如98年度預算書係於97年10月至98年11月間函送本院，99年度部分預算書於98年12月至99年11月間函送本院，審議時間因之受影響外，100年度及102年度預算均未能於會計年度開始前議決，<text:span text:style-name="T47">然而</text:span>103年度至10<text:span text:style-name="T48">7</text:span>年度預算於會計年度開始前完成審議者，亦僅2家、7家、23家<text:span text:style-name="T49">、</text:span>1家<text:span text:style-name="T50">及</text:span><text:span text:style-name="T51">3家</text:span>（詳附表3.<text:span text:style-name="T52">8</text:span>.1），議決家數極少，審議機制未能有效落實。</text:p>
      <text:p text:style-name="P53"/>
      <text:p text:style-name="P54"><text:span text:style-name="T55">附表</text:span><text:span text:style-name="T56">3.</text:span><text:span text:style-name="T57">8</text:span><text:span text:style-name="T58">.1</text:span><text:span text:style-name="T59">：</text:span><text:span text:style-name="T60">財團法人年度預算書送本院審議統計表 <text:s text:c="3"/></text:span><text:span text:style-name="T61">單位：家</text:span></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年度</text:p>
            </table:table-cell>
            <table:table-cell table:style-name="TableCell70">
              <text:p text:style-name="P71"><text:span text:style-name="T72">預算書送本院</text:span></text:p>
              <text:p text:style-name="P73">審議數</text:p>
            </table:table-cell>
            <table:table-cell table:style-name="TableCell74">
              <text:p text:style-name="P75">完成三讀數</text:p>
            </table:table-cell>
            <table:table-cell table:style-name="TableCell76">
              <text:p text:style-name="P77">於會計年度開始前完成三讀數</text:p>
            </table:table-cell>
          </table:table-row>
        </table:table-header-rows>
        <table:table-row table:style-name="TableRow78">
          <table:table-cell table:style-name="TableCell79">
            <text:p text:style-name="P80">98</text:p>
          </table:table-cell>
          <table:table-cell table:style-name="TableCell81">
            <text:p text:style-name="P82">84</text:p>
          </table:table-cell>
          <table:table-cell table:style-name="TableCell83">
            <text:p text:style-name="P84">27</text:p>
          </table:table-cell>
          <table:table-cell table:style-name="TableCell85">
            <text:p text:style-name="P86">註3</text:p>
          </table:table-cell>
        </table:table-row>
        <table:table-row table:style-name="TableRow87">
          <table:table-cell table:style-name="TableCell88">
            <text:p text:style-name="P89">99</text:p>
          </table:table-cell>
          <table:table-cell table:style-name="TableCell90">
            <text:p text:style-name="P91">129</text:p>
          </table:table-cell>
          <table:table-cell table:style-name="TableCell92">
            <text:p text:style-name="P93">65</text:p>
          </table:table-cell>
          <table:table-cell table:style-name="TableCell94">
            <text:p text:style-name="P95">註3</text:p>
          </table:table-cell>
        </table:table-row>
        <table:table-row table:style-name="TableRow96">
          <table:table-cell table:style-name="TableCell97">
            <text:p text:style-name="P98">100</text:p>
          </table:table-cell>
          <table:table-cell table:style-name="TableCell99">
            <text:p text:style-name="P100">128</text:p>
          </table:table-cell>
          <table:table-cell table:style-name="TableCell101">
            <text:p text:style-name="P102">17</text:p>
          </table:table-cell>
          <table:table-cell table:style-name="TableCell103">
            <text:p text:style-name="P104">0</text:p>
          </table:table-cell>
        </table:table-row>
        <table:table-row table:style-name="TableRow105">
          <table:table-cell table:style-name="TableCell106">
            <text:p text:style-name="P107">101</text:p>
          </table:table-cell>
          <table:table-cell table:style-name="TableCell108">
            <text:p text:style-name="P109">129</text:p>
          </table:table-cell>
          <table:table-cell table:style-name="TableCell110">
            <text:p text:style-name="P111">0</text:p>
          </table:table-cell>
          <table:table-cell table:style-name="TableCell112">
            <text:p text:style-name="P113">0</text:p>
          </table:table-cell>
        </table:table-row>
        <table:table-row table:style-name="TableRow114">
          <table:table-cell table:style-name="TableCell115">
            <text:p text:style-name="P116">102</text:p>
          </table:table-cell>
          <table:table-cell table:style-name="TableCell117">
            <text:p text:style-name="P118">124</text:p>
          </table:table-cell>
          <table:table-cell table:style-name="TableCell119">
            <text:p text:style-name="P120">33</text:p>
          </table:table-cell>
          <table:table-cell table:style-name="TableCell121">
            <text:p text:style-name="P122">0</text:p>
          </table:table-cell>
        </table:table-row>
        <table:table-row table:style-name="TableRow123">
          <table:table-cell table:style-name="TableCell124">
            <text:p text:style-name="P125">103</text:p>
          </table:table-cell>
          <table:table-cell table:style-name="TableCell126">
            <text:p text:style-name="P127">123</text:p>
          </table:table-cell>
          <table:table-cell table:style-name="TableCell128">
            <text:p text:style-name="P129">22</text:p>
          </table:table-cell>
          <table:table-cell table:style-name="TableCell130">
            <text:p text:style-name="P131">2</text:p>
          </table:table-cell>
        </table:table-row>
        <table:table-row table:style-name="TableRow132">
          <table:table-cell table:style-name="TableCell133">
            <text:p text:style-name="P134">104</text:p>
          </table:table-cell>
          <table:table-cell table:style-name="TableCell135">
            <text:p text:style-name="P136">120</text:p>
          </table:table-cell>
          <table:table-cell table:style-name="TableCell137">
            <text:p text:style-name="P138">29</text:p>
          </table:table-cell>
          <table:table-cell table:style-name="TableCell139">
            <text:p text:style-name="P140">7</text:p>
          </table:table-cell>
        </table:table-row>
        <table:table-row table:style-name="TableRow141">
          <table:table-cell table:style-name="TableCell142">
            <text:p text:style-name="P143">105</text:p>
          </table:table-cell>
          <table:table-cell table:style-name="TableCell144">
            <text:p text:style-name="P145">122</text:p>
          </table:table-cell>
          <table:table-cell table:style-name="TableCell146">
            <text:p text:style-name="P147">44</text:p>
          </table:table-cell>
          <table:table-cell table:style-name="TableCell148">
            <text:p text:style-name="P149">23</text:p>
          </table:table-cell>
        </table:table-row>
        <table:table-row table:style-name="TableRow150">
          <table:table-cell table:style-name="TableCell151">
            <text:p text:style-name="P152">106</text:p>
          </table:table-cell>
          <table:table-cell table:style-name="TableCell153">
            <text:p text:style-name="P154">122</text:p>
          </table:table-cell>
          <table:table-cell table:style-name="TableCell155">
            <text:p text:style-name="P156">16</text:p>
          </table:table-cell>
          <table:table-cell table:style-name="TableCell157">
            <text:p text:style-name="P158">1</text:p>
          </table:table-cell>
        </table:table-row>
        <table:table-row table:style-name="TableRow159">
          <table:table-cell table:style-name="TableCell160">
            <text:p text:style-name="P161">107</text:p>
          </table:table-cell>
          <table:table-cell table:style-name="TableCell162">
            <text:p text:style-name="P163">124</text:p>
          </table:table-cell>
          <table:table-cell table:style-name="TableCell164">
            <text:p text:style-name="P165">19</text:p>
          </table:table-cell>
          <table:table-cell table:style-name="TableCell166">
            <text:p text:style-name="P167">3</text:p>
          </table:table-cell>
        </table:table-row>
      </table:table>
      <text:p text:style-name="P168">※註：1.資料來源，行政院主計總處、本院議事及公報管理系統，本研究彙整。</text:p>
      <text:p text:style-name="P169">2.統計時間為截至10<text:span text:style-name="T170">7</text:span>年5月底止。</text:p>
      <text:p text:style-name="P171">3.98年度預算案係於97年10月至98年11月間函送本院，99年度部分預算案於98年12月至99年11月間函送本院，審議時間因之受限，爰不列入本<text:span text:style-name="T172">欄</text:span>統計。</text:p>
      <text:p text:style-name="P173">4.主計總處提供之107年度完成三讀數為完成總統公布程序者3家，惟為呈現本院審查效率，本表以完成三讀程序者19家列示，併此敘明。</text:p>
      <text:p text:style-name="表格內文14行高"/>
      <text:p text:style-name="P174">綜上，財團法人送交本院審議之各年度預算書，多數迄未完成審議或於會計年度開始前議決，致其業務收支於會計年度開始時，得先逕依主計總處所訂「財團法人預算未獲立法院審議通過時之執行注意事項」如常執行，無法立依本院審議結果辦理。為彰顯國會預算審議職權，允宜於會計年度開始前完成審議，俾達成監督制衡及防止流弊之立法意旨。</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3:00Z</meta:creation-date>
    <dc:date>2018-08-01T09:43:00Z</dc:date>
    <meta:print-date>2018-07-31T08:28:00Z</meta:print-date>
    <meta:template xlink:href="0829word範本%20(1).dot" xlink:type="simple"/>
    <meta:editing-cycles>2</meta:editing-cycles>
    <meta:editing-duration>PT0S</meta:editing-duration>
    <meta:document-statistic meta:page-count="3" meta:paragraph-count="3" meta:word-count="274" meta:character-count="1837" meta:row-count="13" meta:non-whitespace-character-count="1566"/>
  </office:meta>
</office:document-meta>
</file>