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目錄2" style:master-page-name="MP0" style:family="paragraph">
      <style:paragraph-properties fo:break-before="page" fo:margin-left="0.477in" fo:text-indent="-0.477in" style:page-number="1">
        <style:tab-stops>
          <style:tab-stop style:type="right" style:leader-style="dash" style:leader-text="-" style:position="5.4187in"/>
        </style:tab-stops>
      </style:paragraph-properties>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T8" style:parent-style-name="預設段落字型" style:family="text">
      <style:text-properties fo:font-weight="bold" style:font-weight-asian="bold" fo:font-size="17pt" style:font-size-asian="17pt" style:font-size-complex="17pt"/>
    </style:style>
    <style:style style:name="T9" style:parent-style-name="預設段落字型" style:family="text">
      <style:text-properties fo:font-weight="bold" style:font-weight-asian="bold" fo:font-size="17pt" style:font-size-asian="17pt" style:font-size-complex="17pt"/>
    </style:style>
    <style:style style:name="T10" style:parent-style-name="預設段落字型" style:family="text">
      <style:text-properties fo:font-weight="bold" style:font-weight-asian="bold" fo:font-size="17pt" style:font-size-asian="17pt" style:font-size-complex="17pt"/>
    </style:style>
    <style:style style:name="P11" style:parent-style-name="第二層14號字" style:family="paragraph">
      <style:paragraph-properties fo:margin-left="0.3937in" fo:text-indent="-0.3937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0" style:family="paragraph">
      <style:paragraph-properties fo:margin-left="0.5902in">
        <style:tab-stops/>
      </style:paragraph-properties>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P40" style:parent-style-name="一下內文縮20" style:family="paragraph">
      <style:paragraph-properties fo:margin-left="0.7666in" fo:text-indent="-0.1631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註腳參照" style:family="text">
      <style:text-properties style:font-size-complex="12pt"/>
    </style:style>
    <style:style style:name="P45" style:parent-style-name="註腳文字" style:family="paragraph">
      <style:paragraph-properties fo:line-height="0.1944in" fo:margin-left="0.4986in" fo:text-indent="-0.1055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P53" style:parent-style-name="一下內文縮20" style:family="paragraph">
      <style:paragraph-properties fo:margin-left="0.7666in" fo:text-indent="-0.1826in">
        <style:tab-stops/>
      </style:paragraph-properties>
      <style:text-properties style:font-size-complex="12pt"/>
    </style:style>
    <style:style style:name="P54" style:parent-style-name="一下內文縮20" style:family="paragraph">
      <style:paragraph-properties fo:margin-left="0.7965in" fo:text-indent="-0.2027in">
        <style:tab-stops/>
      </style:paragraph-properties>
      <style:text-properties style:font-size-complex="12pt"/>
    </style:style>
    <style:style style:name="P55" style:parent-style-name="一下內文縮20" style:family="paragraph">
      <style:paragraph-properties fo:margin-left="0.7868in" fo:text-indent="-0.2027in">
        <style:tab-stops/>
      </style:paragraph-properties>
      <style:text-properties style:font-size-complex="12pt"/>
    </style:style>
    <style:style style:name="P56" style:parent-style-name="一下內文縮20" style:family="paragraph">
      <style:paragraph-properties fo:margin-left="0.5902in" fo:text-indent="0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ableColumn63" style:family="table-column">
      <style:table-column-properties style:column-width="2.6548in"/>
    </style:style>
    <style:style style:name="TableColumn64" style:family="table-column">
      <style:table-column-properties style:column-width="2.7326in"/>
    </style:style>
    <style:style style:name="Table62" style:family="table">
      <style:table-properties style:width="5.3875in" fo:margin-left="0.668in" table:align="left"/>
    </style:style>
    <style:style style:name="TableRow65" style:family="table-row">
      <style:table-row-properties/>
    </style:style>
    <style:style style:name="TableCell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 style:parent-style-name="一下內文縮20" style:family="paragraph">
      <style:paragraph-properties fo:text-align="center" fo:line-height="0.3055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 style:parent-style-name="一下內文縮20" style:family="paragraph">
      <style:paragraph-properties fo:text-align="center" fo:line-height="0.3055in" fo:margin-left="0in" fo:text-indent="0in">
        <style:tab-stops/>
      </style:paragraph-properties>
      <style:text-properties fo:font-weight="bold" style:font-weight-asian="bold" fo:font-size="12pt" style:font-size-asian="12pt" style:font-size-complex="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一下內文縮20" style:family="paragraph">
      <style:paragraph-properties fo:line-height="0.25in" fo:margin-left="0.1708in" fo:text-indent="-0.1826in">
        <style:tab-stops/>
      </style:paragraph-properties>
      <style:text-properties fo:font-size="12pt" style:font-size-asian="12pt" style:font-size-complex="12pt"/>
    </style:style>
    <style:style style:name="P73" style:parent-style-name="一下內文縮20" style:family="paragraph">
      <style:paragraph-properties fo:line-height="0.25in" fo:margin-left="0.1513in" fo:text-indent="-0.1569in">
        <style:tab-stops/>
      </style:paragraph-properties>
      <style:text-properties fo:font-size="12pt" style:font-size-asian="12pt" style:font-size-complex="12pt"/>
    </style:style>
    <style:style style:name="P74" style:parent-style-name="一下內文縮20" style:family="paragraph">
      <style:paragraph-properties fo:line-height="0.25in" fo:margin-left="0.1513in" fo:text-indent="-0.1569in">
        <style:tab-stops/>
      </style:paragraph-properties>
      <style:text-properties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一下內文縮20" style:family="paragraph">
      <style:paragraph-properties fo:line-height="0.25in" fo:margin-left="0.1708in" fo:text-indent="-0.1826in">
        <style:tab-stops/>
      </style:paragraph-properties>
      <style:text-properties fo:font-size="12pt" style:font-size-asian="12pt" style:font-size-complex="12pt"/>
    </style:style>
    <style:style style:name="P77" style:parent-style-name="一下內文縮20" style:family="paragraph">
      <style:paragraph-properties fo:line-height="0.25in" fo:margin-left="0.1513in" fo:text-indent="-0.1569in">
        <style:tab-stops/>
      </style:paragraph-properties>
      <style:text-properties fo:font-size="12pt" style:font-size-asian="12pt" style:font-size-complex="12pt"/>
    </style:style>
    <style:style style:name="P78" style:parent-style-name="一下內文縮20" style:family="paragraph">
      <style:paragraph-properties fo:line-height="0.25in" fo:margin-left="0.1513in" fo:text-indent="-0.1569in">
        <style:tab-stops/>
      </style:paragraph-properties>
      <style:text-properties fo:font-size="12pt" style:font-size-asian="12pt"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一下內文縮20" style:family="paragraph">
      <style:paragraph-properties fo:text-align="center" fo:line-height="0.3055in" fo:margin-left="0in" fo:text-indent="0in">
        <style:tab-stops/>
      </style:paragraph-properties>
      <style:text-properties fo:font-weight="bold" style:font-weight-asian="bold"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一下內文縮20" style:family="paragraph">
      <style:paragraph-properties fo:text-align="center" fo:line-height="0.3055in" fo:margin-left="0in" fo:text-indent="0in">
        <style:tab-stops/>
      </style:paragraph-properties>
      <style:text-properties fo:font-weight="bold" style:font-weight-asian="bold" fo:font-size="12pt" style:font-size-asian="12pt" style:font-size-complex="12pt"/>
    </style:style>
    <style:style style:name="TableRow84" style:family="table-row">
      <style:table-row-properties style:min-row-height="0.3868in"/>
    </style:style>
    <style:style style:name="TableCell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 style:parent-style-name="一下內文縮20" style:family="paragraph">
      <style:paragraph-properties fo:line-height="0.25in" fo:margin-left="0.1513in" fo:text-indent="-0.1569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name="新細明體" style:font-name-asian="新細明體" fo:font-size="12pt" style:font-size-asian="12pt" style:font-size-complex="12pt"/>
    </style:style>
    <style:style style:name="P94" style:parent-style-name="一下內文縮20" style:family="paragraph">
      <style:paragraph-properties fo:line-height="0.25in" fo:margin-left="0.1513in" fo:text-indent="-0.1569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新細明體" style:font-name-asian="新細明體" fo:font-size="12pt" style:font-size-asian="12pt" style:font-size-complex="12pt"/>
    </style:style>
    <style:style style:name="P100" style:parent-style-name="一下內文縮20" style:family="paragraph">
      <style:paragraph-properties fo:line-height="0.25in" fo:margin-left="0.1513in" fo:text-indent="-0.1569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新細明體" style:font-name-asian="新細明體" fo:font-size="12pt" style:font-size-asian="12pt" style:font-size-complex="12pt"/>
    </style:style>
    <style:style style:name="TableCell1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 style:parent-style-name="一下內文縮20" style:family="paragraph">
      <style:paragraph-properties fo:line-height="0.25in" fo:margin-left="0.1708in" fo:text-indent="-0.1826in">
        <style:tab-stops/>
      </style:paragraph-properties>
      <style:text-properties fo:font-size="12pt" style:font-size-asian="12pt" style:font-size-complex="12pt"/>
    </style:style>
    <style:style style:name="P106" style:parent-style-name="一下內文縮20" style:family="paragraph">
      <style:paragraph-properties fo:line-height="0.25in" fo:margin-left="0.1708in" fo:text-indent="-0.1826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style:font-name="新細明體" style:font-name-asian="新細明體" fo:font-size="12pt" style:font-size-asian="12pt" style:font-size-complex="12pt"/>
    </style:style>
    <style:style style:name="P112" style:parent-style-name="一下內文縮20" style:family="paragraph">
      <style:paragraph-properties fo:line-height="0.25in" fo:margin-left="0.1708in" fo:text-indent="-0.1826in">
        <style:tab-stops/>
      </style:paragraph-properties>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name="新細明體" style:font-name-asian="新細明體"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font-name="新細明體" style:font-name-asian="新細明體" fo:font-size="12pt" style:font-size-asian="12pt" style:font-size-complex="12pt"/>
    </style:style>
    <style:style style:name="P126" style:parent-style-name="一下內文縮2" style:family="paragraph">
      <style:paragraph-properties fo:line-height="0.25in" fo:margin-left="0.5666in" fo:text-indent="-0.1381in">
        <style:tab-stops/>
      </style:paragraph-properties>
      <style:text-properties fo:font-size="12pt" style:font-size-asian="12pt"/>
    </style:style>
    <style:style style:name="P127" style:parent-style-name="一二三" style:family="paragraph">
      <style:paragraph-properties fo:margin-left="0.5895in" fo:text-indent="-0.1965in">
        <style:tab-stops/>
      </style:paragraph-properties>
      <style:text-properties fo:font-weight="bold" style:font-weight-asian="bold"/>
    </style:style>
    <style:style style:name="P128" style:parent-style-name="一下內文縮20" style:family="paragraph">
      <style:paragraph-properties fo:margin-left="0.5902in" fo:text-indent="0in">
        <style:tab-stops/>
      </style:paragraph-properties>
    </style:style>
    <style:style style:name="P129" style:parent-style-name="一下內文縮20" style:family="paragraph">
      <style:paragraph-properties fo:margin-left="0.5902in" fo:text-indent="0in">
        <style:tab-stops/>
      </style:paragraph-properties>
    </style:style>
    <style:style style:name="T130" style:parent-style-name="預設段落字型" style:family="text">
      <style:text-properties style:font-name="Times New Roman" fo:color="#000000" style:font-size-complex="10pt"/>
    </style:style>
    <style:style style:name="P131" style:parent-style-name="第一層16號字" style:family="paragraph">
      <style:paragraph-properties fo:margin-left="0.4493in" fo:text-indent="-0.4493in">
        <style:tab-stops/>
      </style:paragraph-properties>
    </style:style>
  </office:automatic-styles>
  <office:body>
    <office:text text:use-soft-page-breaks="true">
      <text:p text:style-name="P1"><text:bookmark-start text:name="_Toc320175736"/><text:span text:style-name="T5">輔導會</text:span><text:span text:style-name="T6">所屬</text:span><text:span text:style-name="T7">安養機構近年</text:span><text:span text:style-name="T8">經營</text:span><text:span text:style-name="T9">管理成效</text:span><text:span text:style-name="T10">之檢討</text:span></text:p>
      <text:p text:style-name="P11"><text:bookmark-start text:name="_Toc386094303"/><text:bookmark-start text:name="_Toc521063639"/><text:bookmark-end text:name="_Toc320175736"/>三、榮家近年面臨之經營環境分析及未來規劃之轉型方向<text:bookmark-end text:name="_Toc521063639"/></text:p>
      <text:p text:style-name="P12">(一)榮家近年面臨之經營環境分析</text:p>
      <text:p text:style-name="P13">榮家創設以來迄今已逾一甲子，期間對榮民安養照護<text:span text:style-name="T14">、</text:span>社會秩序之安定具不可抹滅之貢獻。榮家作為政府機構之一，本身條件有其優<text:span text:style-name="T15">、</text:span>劣勢，面對社會人口結構變遷，<text:span text:style-name="T16">在經營管理上</text:span><text:span text:style-name="T17">面臨</text:span><text:span text:style-name="T18">一定程度之</text:span><text:span text:style-name="T19">挑戰，</text:span><text:span text:style-name="T20">倘能</text:span><text:span text:style-name="T21">運用</text:span><text:span text:style-name="T22">本身優勢條件，</text:span><text:span text:style-name="T23">順應時勢</text:span><text:span text:style-name="T24">妥善因應</text:span><text:span text:style-name="T25">，</text:span><text:span text:style-name="T26">必能對我國</text:span><text:span text:style-name="T27">社會福利</text:span><text:span text:style-name="T28">體系做出相當貢獻</text:span><text:span text:style-name="T29">。</text:span><text:span text:style-name="T30">有關</text:span><text:span text:style-name="T31">當前榮家面臨之</text:span><text:span text:style-name="T32">經營</text:span><text:span text:style-name="T33">環境</text:span><text:span text:style-name="T34">，</text:span><text:span text:style-name="T35">謹析述如次</text:span><text:span text:style-name="T36">(有關榮家之SWOT分析，詳見附表</text:span><text:span text:style-name="T37">10</text:span><text:span text:style-name="T38">)</text:span><text:span text:style-name="T39">：</text:span></text:p>
      <text:p text:style-name="P40"><text:span text:style-name="T41">1.</text:span><text:span text:style-name="T42">優勢：</text:span><text:span text:style-name="T43">榮家作為政府機構之一部分，依靠政府年度預算維持其營運，基本經費需求無虞；多數榮家占地頗寬廣</text:span><text:span text:style-name="T44"><text:note text:note-class="footnote" text:id="_ftn0"><text:note-citation>1</text:note-citation><text:note-body><text:p text:style-name="P45"><text:s/><text:span text:style-name="T46">詳見</text:span><text:span text:style-name="T47">本文附表17</text:span><text:span text:style-name="T48">。</text:span></text:p></text:note-body></text:note></text:span><text:span text:style-name="T49">，可提供住民之生活空間條件並不遜於其他老人福利機構；以政府機關之身分，具公信力，較有機會與</text:span><text:span text:style-name="T50">他機構或社區進行交流及合作</text:span><text:span text:style-name="T51">，累積服務經驗與擴大營運範圍及成果</text:span><text:span text:style-name="T52">。</text:span></text:p>
      <text:p text:style-name="P53">2.劣勢：榮家之營運，在人力、經費及服務措施之運用上需依循政府相關法令，較缺乏彈性，遇外在環境改變時，不利於及時因應轉型；作為行政機關，經營管理上較易陷入機關本位之窠臼，所提供之服務較偏向管理者角度而非使用者導向；服務人員不一定具備老人照顧專業素養及相關經驗，較難提升服務品質。</text:p>
      <text:p text:style-name="P54">3.機會：我國已步入高齡社會，受限於家庭、工作等型態，對機構是老年照護服務存在一定程度之需求；近年來，政府推動募兵制及資源共享計畫，有利於榮家將服務對象擴及至未來退除役官兵及一般民眾。</text:p>
      <text:soft-page-break/>
      <text:p text:style-name="P55">4.威脅：隨著人口結構老化，政府對老人福利之負擔日益沉重，在稅收不易增加，榮家未來可分配之預算資源易減難增；在資深榮民逐漸凋零之情況下，由於一般民眾對榮家環境及開放入住之訊息還不甚熟悉，在新入住者未及時填補空床下，短期內恐衝擊占床率；部分中央民意代表、地方政府首長對輔導會或其所屬機構之功能、存廢仍有異議(包括與其他部會、機構進行整併)，致機構之存續仍有不確定性。<text:s/></text:p>
      <text:p text:style-name="P56"><text:span text:style-name="T57">附表</text:span><text:span text:style-name="T58">10</text:span><text:span text:style-name="T59">：榮家相較於私立老人</text:span><text:span text:style-name="T60">福利</text:span><text:span text:style-name="T61">機構之SWOT分析</text:span></text:p>
      <table:table table:style-name="Table62">
        <table:table-columns>
          <table:table-column table:style-name="TableColumn63"/>
          <table:table-column table:style-name="TableColumn64"/>
        </table:table-columns>
        <table:table-row table:style-name="TableRow65">
          <table:table-cell table:style-name="TableCell66">
            <text:p text:style-name="P67">優勢(Strength)</text:p>
          </table:table-cell>
          <table:table-cell table:style-name="TableCell68">
            <text:p text:style-name="P69">劣勢(Weakness)</text:p>
          </table:table-cell>
        </table:table-row>
        <table:table-row table:style-name="TableRow70">
          <table:table-cell table:style-name="TableCell71">
            <text:p text:style-name="P72">1.政府設置機構，營運所需資金較有保障。</text:p>
            <text:p text:style-name="P73">2.多數榮家占地較寬敞，住民享受之生活空間較佳。</text:p>
            <text:p text:style-name="P74">3.具政府機關身分，較易與其他機構進行交流及合作。</text:p>
          </table:table-cell>
          <table:table-cell table:style-name="TableCell75">
            <text:p text:style-name="P76">1.受限於政府法令，營運較無彈性。</text:p>
            <text:p text:style-name="P77">2.服務人員之經驗及素養較欠缺，服務品質不易提升。</text:p>
            <text:p text:style-name="P78">3.提供之服務內涵較難基於使用者導向。</text:p>
          </table:table-cell>
        </table:table-row>
        <table:table-row table:style-name="TableRow79">
          <table:table-cell table:style-name="TableCell80">
            <text:p text:style-name="P81">機會(Opportunity)</text:p>
          </table:table-cell>
          <table:table-cell table:style-name="TableCell82">
            <text:p text:style-name="P83">威脅(Threat)</text:p>
          </table:table-cell>
        </table:table-row>
        <table:table-row table:style-name="TableRow84">
          <table:table-cell table:style-name="TableCell85">
            <text:p text:style-name="P86"><text:span text:style-name="T87">1.民眾對老年安養、養護之需求日益迫切，</text:span><text:span text:style-name="T88">對</text:span><text:span text:style-name="T89">機構式</text:span><text:span text:style-name="T90">老年照護服務</text:span><text:span text:style-name="T91">存在一定程度之</text:span><text:span text:style-name="T92">需求</text:span><text:span text:style-name="T93">。</text:span></text:p>
            <text:p text:style-name="P94"><text:span text:style-name="T95">2.</text:span><text:span text:style-name="T96">配合</text:span><text:span text:style-name="T97">政府社會福利政策，推動資源共享計畫，</text:span><text:span text:style-name="T98">不具榮民身分之一般民眾亦有機會申請入住榮家</text:span><text:span text:style-name="T99">。</text:span></text:p>
            <text:p text:style-name="P100"><text:span text:style-name="T101">3.</text:span><text:span text:style-name="T102">政府推動全募兵制，所招募之官兵未來退除役後將成為榮家潛在之客源</text:span><text:span text:style-name="T103">。</text:span></text:p>
          </table:table-cell>
          <table:table-cell table:style-name="TableCell104">
            <text:p text:style-name="P105">1.人口結構變遷影響政府財政收支，榮家可運用資源連帶受衝擊。</text:p>
            <text:p text:style-name="P106"><text:span text:style-name="T107">2.</text:span><text:span text:style-name="T108">資深榮民逐漸凋零，在新入住家民未及時填補下，短期內</text:span><text:span text:style-name="T109">恐</text:span><text:span text:style-name="T110">衝擊占床率</text:span><text:span text:style-name="T111">。</text:span></text:p>
            <text:p text:style-name="P112"><text:span text:style-name="T113">3</text:span><text:span text:style-name="T114">.</text:span><text:span text:style-name="T115">外界</text:span><text:span text:style-name="T116">對輔導會</text:span><text:span text:style-name="T117">或其</text:span><text:span text:style-name="T118">所屬機構之功能</text:span><text:span text:style-name="T119">、</text:span><text:span text:style-name="T120">存廢</text:span><text:span text:style-name="T121">仍有異議</text:span><text:span text:style-name="T122">，致機構之未來</text:span><text:span text:style-name="T123">存續</text:span><text:span text:style-name="T124">具不確定性</text:span><text:span text:style-name="T125">。</text:span></text:p>
          </table:table-cell>
        </table:table-row>
      </table:table>
      <text:p text:style-name="P126"><text:s text:c="2"/>※註：1.資料來源，本報告自行整理。</text:p>
      <text:p text:style-name="P127">(二)榮家未來規劃之轉型方向</text:p>
      <text:p text:style-name="P128"><text:s text:c="4"/>輔導會面對榮家之經營環境改變，為求機構之永續發展，近年亦尋求轉型機會。有關榮家未來轉型方向，據輔導會表示，該會曾洽商衛生福利部合作建立新式長照園區，衛生福利部則建請該會研議未來日照中心之設置可朝服務失智者之方向進行<text:soft-page-break/>規劃，並就所屬機構已設置混合型日照中心者，研議規範照顧失智者需達一定比率。輔導會所屬各榮家現已朝收托失智型或混合型日照中心規劃，以建構具失智照顧特色之社區式日照中心。</text:p>
      <text:p text:style-name="P129"><text:s text:c="4"/>從榮家安置對象之轉變，可知榮家安置政策從早期主要係針對因公致傷、病、身心障礙官兵或年老無工作能力而有就養需求者，迄今在考量人道因素及配合政府社會福利政策下，逐步放寬入住資格，使榮家得視設備容量，接受退除役官兵之眷屬、遺眷及一般民眾，以自費方式申請入住。隨著榮民就養安置需求變遷，榮家已逐步調整轉型為兼具安養、失能、失智養護等多功能服務機構，並與政府整體社會福利政策接軌，將相關資源釋出，推動資源共享政策。<text:s text:c="3"/><text:span text:style-name="T130"><text:s text:c="7"/></text:span></text:p>
      <text:p text:style-name="P131"><text:bookmark-end text:name="_Toc3860943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意見標題" style:display-name="意見標題" style:family="paragraph" style:parent-style-name="清單段落" style:list-style-name="LFO6">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6">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1">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
      <text:list-level-style-number text:level="1" text:style-name="WW_CharLFO6LVL1" style:num-suffix="、" style:num-format="壹, 貳, 參, ..." text:start-value="5">
        <style:list-level-properties text:space-before="0in" text:min-label-width="0.4854in"/>
      </text:list-level-style-number>
      <text:list-level-style-number text:level="2" text:style-name="WW_CharLFO6LVL2" style:num-suffix="、" style:num-format="一, 十, 一百(繁), ...">
        <style:list-level-properties text:space-before="0.2416in" text:min-label-width="0.484in"/>
      </text:list-level-style-number>
      <text:list-level-style-number text:level="3" text:style-name="WW_CharLFO6LVL3" style:num-prefix="(" style:num-suffix=")" style:num-format="一, 十, 一百(繁), ...">
        <style:list-level-properties text:space-before="0.4833in" text:min-label-width="0.484in"/>
      </text:list-level-style-number>
      <text:list-level-style-number text:level="4" text:style-name="WW_CharLFO6LVL4" style:num-suffix="、" style:num-format="１, ２, ３, ...">
        <style:list-level-properties text:space-before="0.7243in" text:min-label-width="0.4847in"/>
      </text:list-level-style-number>
      <text:list-level-style-number text:level="5" text:style-name="WW_CharLFO6LVL5" style:num-prefix="(" style:num-suffix=")" style:num-format="１, ２, ３, ...">
        <style:list-level-properties text:space-before="0.9687in" text:min-label-width="0.4861in"/>
      </text:list-level-style-number>
      <text:list-level-style-number text:level="6" text:style-name="WW_CharLFO6LVL6" style:num-prefix="&lt;" style:num-suffix="&gt;" style:num-format="１, ２, ３, ...">
        <style:list-level-properties text:space-before="1.2006in" text:min-label-width="0.4965in"/>
      </text:list-level-style-number>
      <text:list-level-style-bullet text:level="7" text:style-name="WW_CharLFO6LVL7" text:bullet-char="․">
        <style:list-level-properties text:space-before="1.4527in" text:min-label-width="0.2444in"/>
        <style:text-properties style:font-name="標楷體"/>
      </text:list-level-style-bullet>
      <text:list-level-style-bullet text:level="8" text:style-name="WW_CharLFO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7T00:00:00Z</meta:creation-date>
    <dc:date>2018-08-07T00:00:00Z</dc:date>
    <meta:print-date>2018-08-02T09:48:00Z</meta:print-date>
    <meta:template xlink:href="doctemp.dot" xlink:type="simple"/>
    <meta:editing-cycles>2</meta:editing-cycles>
    <meta:editing-duration>PT0S</meta:editing-duration>
    <meta:document-statistic meta:page-count="3" meta:paragraph-count="3" meta:word-count="249" meta:character-count="1669" meta:row-count="11" meta:non-whitespace-character-count="1423"/>
  </office:meta>
</office:document-meta>
</file>