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一層16號字" style:family="paragraph">
      <style:paragraph-properties fo:margin-left="0.4493in" fo:text-indent="-0.44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386094304"/><text:bookmark-start text:name="_Toc519754863"/><text:bookmark-start text:name="_Toc521063640"/><text:bookmark-end text:name="_Toc320175736"/>叁、<text:bookmark-end text:name="_Toc519754863"/>輔導會所屬榮家經營管理面臨之問題<text:bookmark-end text:name="_Toc521063640"/></text:p>
      <text:p text:style-name="P12">有關榮家近年面臨之經營管理問題，擬分別自人力、經費、不動產管理、占床率及照護品質等層面分述如次：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0:00Z</meta:creation-date>
    <dc:date>2018-08-07T00:00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