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目錄2" style:master-page-name="MP0" style:family="paragraph">
      <style:paragraph-properties fo:break-before="page" fo:margin-left="0.477in" fo:text-indent="-0.477in" style:page-number="1">
        <style:tab-stops>
          <style:tab-stop style:type="right" style:leader-style="dash" style:leader-text="-" style:position="5.4187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輔導會</text:span><text:span text:style-name="T6">所屬</text:span><text:span text:style-name="T7">安養機構近年</text:span><text:span text:style-name="T8">經營</text:span><text:span text:style-name="T9">管理成效</text:span><text:span text:style-name="T10">之檢討</text:span></text:p>
      <text:p text:style-name="P11"><text:bookmark-start text:name="_Toc521063647"/><text:bookmark-end text:name="_Toc320175736"/>一、依各榮家所具備之特色與條件，研議不同經營策略，以提升入住率，俾發揮人力與設施之最大效益<text:bookmark-end text:name="_Toc521063647"/></text:p>
      <text:p text:style-name="P12">目前榮家在組織定位上因屬行政機構，在經營管理上較缺乏彈性，建議輔導會短期內可協助各榮家根據自身具備之特色及條件，並參考外部專家意見，建立具特色之經營策略。又鑒於目前馬蘭榮家及屏東榮家均已將部分設施採取委外經營模式，且獲致相當成效，榮家倘能將部分業務採取委外經營模式，有助於突破行政機關在人力、預算等法令上之限制，提升經營效率，亦可適度減輕政府財務負擔。中長期則可研議透過修法，讓組織運作更有彈性，以發揮機構設置之最大效益。此外，在收費政策上，建議針對不同隔間型態之同類自費安養床位，考量住民享有之不同空間使用利益採取差別訂價，除可提升收費之合理性外，亦有助於挹注國庫收入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07T00:01:00Z</meta:creation-date>
    <dc:date>2018-08-07T00:01:00Z</dc:date>
    <meta:print-date>2018-08-02T09:48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