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目錄2" style:master-page-name="MP0" style:family="paragraph">
      <style:paragraph-properties fo:break-before="page" fo:margin-left="0.477in" fo:text-indent="-0.477in" style:page-number="1">
        <style:tab-stops>
          <style:tab-stop style:type="right" style:leader-style="dash" style:leader-text="-" style:position="5.4187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輔導會</text:span><text:span text:style-name="T6">所屬</text:span><text:span text:style-name="T7">安養機構近年</text:span><text:span text:style-name="T8">經營</text:span><text:span text:style-name="T9">管理成效</text:span><text:span text:style-name="T10">之檢討</text:span></text:p>
      <text:p text:style-name="P11"><text:bookmark-start text:name="_Toc521063648"/><text:bookmark-end text:name="_Toc320175736"/>二、持續精進人力素質，以提高民眾入住意願及照護品質<text:bookmark-end text:name="_Toc521063648"/></text:p>
      <text:p text:style-name="P12">榮家設置之初主要係照顧因公傷殘之官兵，管理階層均為軍職轉任者，由於渠等與榮民有類似之軍職經歷，固然較易從事榮民生活管理工作，惟亦易造成榮家在管理上或多或少存在軍事管理之氛圍，儘管近年來榮家管理模式逐漸調整為以服務代替管理，惟以往留給外界之刻板印象難免影響入住榮家之意願。此外，受限於組織法規，榮家預算員額配置之一般行政人員比率偏高，具社工、心輔、照護專長之人員比率較低。建議輔導會在選派管理階層(家主任、副主任)時，考慮遴選至少一位具備社工、醫療或照護背景者出任，除可適切督導相關業務之推動，亦有助於激勵所屬同仁強化在職進修，提升照護品質。</text:p>
      <text:p text:style-name="一下內文縮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7T00:01:00Z</meta:creation-date>
    <dc:date>2018-08-07T00:01:00Z</dc:date>
    <meta:print-date>2018-08-02T09:48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