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目錄2" style:master-page-name="MP0" style:family="paragraph">
      <style:paragraph-properties fo:break-before="page" fo:margin-left="0.477in" fo:text-indent="-0.477in" style:page-number="1">
        <style:tab-stops>
          <style:tab-stop style:type="right" style:leader-style="dash" style:leader-text="-" style:position="5.4187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11" style:parent-style-name="第二層14號字" style:family="paragraph">
      <style:paragraph-properties fo:margin-left="0.3701in" fo:text-indent="-0.3604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7868in" fo:text-indent="-0.3875in">
        <style:tab-stops/>
      </style:paragraph-properties>
    </style:style>
    <style:style style:name="P15" style:parent-style-name="內文" style:family="paragraph">
      <style:paragraph-properties fo:margin-left="0.7868in" fo:text-indent="-0.3777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輔導會</text:span><text:span text:style-name="T6">所屬</text:span><text:span text:style-name="T7">安養機構近年</text:span><text:span text:style-name="T8">經營</text:span><text:span text:style-name="T9">管理成效</text:span><text:span text:style-name="T10">之檢討</text:span></text:p>
      <text:p text:style-name="P11"><text:bookmark-start text:name="_Toc521063649"/><text:bookmark-end text:name="_Toc320175736"/>三、因應榮家轉型需求，研議將閒置及低利用率之空間多允妥善運用，以提升資源使用效益<text:bookmark-end text:name="_Toc521063649"/></text:p>
      <text:p text:style-name="P12">面對人口老化、少子女化社會之趨勢，榮家較一般社福機構擁有空間寬敞、環境優雅等優勢，允宜扮演政府社福政策之積極推手。針對目前部分榮家尚有閒置空間，建議可思考轉型為養生村、日照中心或退除役官兵職業訓練場所，以提升資源之使用效益。</text:p>
      <text:p text:style-name="P13">此外，近年來，聯合國教科文組織曾提出「代間學習」之概念，亦即讓年輕與老年世代之間互相學習，交換支援。具體而言，即採取所謂老幼共托，使幼托機構與安養機構比鄰而居，在代際互動中，使健康之長者協助照顧幼者以減緩老化，幼兒在此環境亦可學習尊敬長者。輔導會所屬榮家多數占地寬廣，建議可考量與所在地之地方政府合作，就家區之閒置空間採取以下運用方式：</text:p>
      <text:p text:style-name="P14">(一)設置公立或非營利幼兒園，招收在地幼童，讓家區之資深榮民(尤其是單身者)亦能享受含飴弄孫之樂趣；</text:p>
      <text:p text:style-name="P15">(二)建置青年與銀髮族共居模式之社會住宅，使年輕世代發揮創意與年長住民有更多互動，進一步強化機構本身與社區之間之結合程度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7T00:01:00Z</meta:creation-date>
    <dc:date>2018-08-07T00:01:00Z</dc:date>
    <meta:print-date>2018-08-02T09:48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