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目錄2" style:master-page-name="MP0" style:family="paragraph">
      <style:paragraph-properties fo:break-before="page" fo:margin-left="0.477in" fo:text-indent="-0.477in" style:page-number="1">
        <style:tab-stops>
          <style:tab-stop style:type="right" style:leader-style="dash" style:leader-text="-" style:position="5.4187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Toc320175736"/><text:span text:style-name="T5">輔導會</text:span><text:span text:style-name="T6">所屬</text:span><text:span text:style-name="T7">安養機構近年</text:span><text:span text:style-name="T8">經營</text:span><text:span text:style-name="T9">管理成效</text:span><text:span text:style-name="T10">之檢討</text:span></text:p>
      <text:p text:style-name="P11"><text:bookmark-start text:name="_Toc521063650"/><text:bookmark-end text:name="_Toc320175736"/>四、允宜定期檢討意外事件發生原因，強化防範機制，以建構安全養護環境<text:bookmark-end text:name="_Toc521063650"/></text:p>
      <text:p text:style-name="P12"><text:span text:style-name="T13">意外事件之發生不僅有損老人福利機構之形象</text:span><text:span text:style-name="T14">，</text:span><text:span text:style-name="T15">且</text:span><text:span text:style-name="T16">易</text:span><text:span text:style-name="T17">衍生相關</text:span><text:span text:style-name="T18">醫療照護支出</text:span><text:span text:style-name="T19">，</text:span><text:span text:style-name="T20">不利</text:span><text:span text:style-name="T21">機構之照護品質</text:span><text:span text:style-name="T22">。</text:span><text:span text:style-name="T23">針對近年來整體榮家意外事件之件數及涉及人次</text:span><text:span text:style-name="T24">呈</text:span><text:span text:style-name="T25">增加趨勢</text:span><text:span text:style-name="T26">，</text:span><text:span text:style-name="T27">輔導會允宜加強督導所屬榮家，定期</text:span><text:span text:style-name="T28">檢視並修繕家內無障礙設施、</text:span><text:span text:style-name="T29">檢討意外事件發生原因及研擬預防之道。另可尋求榮民醫療體系之支援，協助強化住民身心之衛教工作，排除潛在之危安因素。</text:span></text:p>
      <text:p text:style-name="一下內文縮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7T00:01:00Z</meta:creation-date>
    <dc:date>2018-08-07T00:01:00Z</dc:date>
    <meta:print-date>2018-08-02T09:48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