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5" style:parent-style-name="內文" style:family="paragraph">
      <style:paragraph-properties fo:margin-left="0.393in" fo:text-indent="0.393in">
        <style:tab-stops/>
      </style:paragraph-properties>
    </style:style>
    <style:style style:name="P6" style:parent-style-name="註腳文字" style:family="paragraph">
      <style:paragraph-properties fo:text-align="justify" fo:line-height="100%" fo:margin-left="0.0569in" fo:text-indent="-0.0472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註腳文字" style:family="paragraph">
      <style:paragraph-properties fo:text-align="justify" fo:line-height="100%" fo:margin-left="0.0673in" fo:text-indent="-0.3798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註腳文字" style:family="paragraph">
      <style:paragraph-properties fo:text-align="justify" fo:line-height="100%" fo:margin-left="0.0784in" fo:text-indent="-0.1333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P31" style:parent-style-name="一二三" style:family="paragraph">
      <style:paragraph-properties fo:margin-left="0.5895in" fo:text-indent="-0.1965in">
        <style:tab-stops/>
      </style:paragraph-properties>
    </style:style>
    <style:style style:name="P32" style:parent-style-name="一二三" style:family="paragraph">
      <style:paragraph-properties fo:margin-left="0.5895in" fo:text-indent="-0.1965in">
        <style:tab-stops/>
      </style:paragraph-properties>
    </style:style>
    <style:style style:name="P33" style:parent-style-name="一二三" style:family="paragraph">
      <style:paragraph-properties fo:margin-left="0.5895in" fo:text-indent="-0.1965in">
        <style:tab-stops/>
      </style:paragraph-properties>
    </style:style>
  </office:automatic-styles>
  <office:body>
    <office:text text:use-soft-page-breaks="true">
      <text:p text:style-name="P1"><text:bookmark-start text:name="_Toc384304726"/><text:bookmark-start text:name="_Toc520387995"/>一、審議、資源分配與管考機構<text:bookmark-end text:name="_Toc520387995"/></text:p>
      <text:p text:style-name="P5">行政院為統籌科技發展政策，整合跨部會科技發展事務，協調推動全國整體科技發展，依行政院處務規程第27條<text:span text:style-name="註腳參照"><text:note text:note-class="footnote" text:id="_ftn0"><text:note-citation>1</text:note-citation><text:note-body><text:p text:style-name="P6"><text:span text:style-name="T7">100年10月27日</text:span><text:span text:style-name="T8">發布之</text:span><text:span text:style-name="T9">行政院處務規程第27條</text:span><text:span text:style-name="T10">規定：「</text:span><text:span text:style-name="T11">本院為應業務需要，設下列任務編組：一、性別平等會：幕僚作業由性別平等處辦理。二、科技會報：幕僚作業由科技會報辦公室辦理。三、消費者保護會：幕僚作業由消費者保護處辦理</text:span><text:span text:style-name="T12">。」</text:span></text:p></text:note-body></text:note></text:span>規定，於101年1月1日成立行政院科技會報<text:span text:style-name="註腳參照"><text:note text:note-class="footnote" text:id="_ftn1"><text:note-citation>2</text:note-citation><text:note-body><text:p text:style-name="P13"><text:span text:style-name="T14"><text:s text:c="3"/></text:span><text:span text:style-name="T15">依</text:span><text:span text:style-name="T16">105年6月 24日院臺科會字第1050167632號函修正之行政院科技會報設置要點第2點</text:span><text:span text:style-name="T17">規定，行政院科技會報</text:span><text:span text:style-name="T18">任務包括國家科技發展政策之審議、國家科技資源之分配、重大科技發展計畫之審議及管考、跨部會科技發展事務之協調整合及</text:span><text:span text:style-name="T19"><text:s/></text:span><text:span text:style-name="T20">推動、重大科技策略會議之籌辦及其他行政院交辦科技相關事項</text:span><text:span text:style-name="T21">。</text:span></text:p></text:note-body></text:note></text:span>。103年3月3日國家科學委員會改制為科技部，推動全國科學發展與技術研究及應用等相關業務<text:span text:style-name="註腳參照"><text:note text:note-class="footnote" text:id="_ftn2"><text:note-citation>3</text:note-citation><text:note-body><text:p text:style-name="P22"><text:span text:style-name="T23">依科技部組織法</text:span><text:span text:style-name="T24">第2條規定</text:span><text:span text:style-name="T25">，</text:span><text:span text:style-name="T26">科技部</text:span><text:span text:style-name="T27">掌理規劃國家科技發展政策；政府科技發展計畫之綜合規劃、協調、評量考核及科技預算之審議；推動基礎及應用科技研究；推動重大科技研發計畫及支援學術研究；產業前瞻技術研發政策之規劃、推動、管理、技術評估；發展科學工業園區；管理行政院國家科學技術發展基金；其他有關科技發展事項</text:span><text:span text:style-name="T28">。</text:span></text:p></text:note-body></text:note></text:span>。科技政策、科技發展計畫審議與管考、科技資源分配及科技事務協調於科技部成立前係由行政院科技會報辦公室及國家科學委員會負責，而該部成立後，上開事項改由科技部及科技會報辦公室辦理。</text:p>
      <text:p text:style-name="P29">詢據科技部就科技計畫審議與資源分配表示略以：</text:p>
      <text:p text:style-name="P30">(一)科技會報辦公室負責科技發展計畫構想審議，由科技會報就下年度整體科技概算申請額度提出初步規劃，並審查新提案之政策計畫構想書。構想書通過者，始得研提完整計畫書送科技部審議。</text:p>
      <text:p text:style-name="P31">(二)科技部負責科技發展計畫審議，就綱要計畫書內容之技術可行性、計畫經費合理性及執行成效等面向進行審查，除科技部所提計畫送科技會報辦公室審查及管考外，其他機關之計畫由科技部審議。上述審查結果，經科技會報會議討論作最後之資<text:soft-page-break/>源配置及經費調整。</text:p>
      <text:p text:style-name="P32">(三)科技部辦理科技發展計畫審議，係依法定職掌及「政府科技發展計畫先期作業實施要點」，邀請專業審查委員，會同財政部、行政院主計總處等相關機關共同審議，審議結果透過由行政院院長召集、各科技部會首長及產學研專家擔任委員之科技會報會議平台，作整體科技資源協調與配置。前述會議決議，由科技部綜合彙編，函報行政院核定。因行政院科技會報辦公室係科技會報幕僚，故該辦公室亦參與科技資源分配與計畫審議作業。</text:p>
      <text:p text:style-name="P33">(四)政府科技發展計畫之審議及管考審查委員係邀請產、學研界專家擔任，委員名單除延續上年度外，另由科技部學術司、各科技機關或委員間推薦提供人選，再由科技部彙整簽奉核可，每年約遴聘100位至120位群組委員擔任核心之審查人。此外，參與計畫書面審查之專家，每件計畫約2至5名，每年總人次達500人以上。<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7:20:00Z</meta:creation-date>
    <dc:date>2018-08-07T07:20:00Z</dc:date>
    <meta:print-date>2018-07-26T09:06:00Z</meta:print-date>
    <meta:template xlink:href="預算中心範本檔.dot" xlink:type="simple"/>
    <meta:editing-cycles>2</meta:editing-cycles>
    <meta:editing-duration>PT0S</meta:editing-duration>
    <meta:document-statistic meta:page-count="2" meta:paragraph-count="1" meta:word-count="119" meta:character-count="797" meta:row-count="5" meta:non-whitespace-character-count="679"/>
  </office:meta>
</office:document-meta>
</file>