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T8" style:parent-style-name="註腳參照" style:family="text">
      <style:text-properties fo:color="#000000"/>
    </style:style>
    <style:style style:name="P9" style:parent-style-name="表格內文14行高" style:family="paragraph">
      <style:paragraph-properties fo:text-align="justify" fo:margin-left="0.077in" fo:text-indent="-0.0694in">
        <style:tab-stops/>
      </style:paragraph-properties>
    </style:style>
    <style:style style:name="T10" style:parent-style-name="註腳參照" style:family="text">
      <style:text-properties fo:color="#000000"/>
    </style:style>
    <style:style style:name="P11" style:parent-style-name="表格內文14行高" style:family="paragraph">
      <style:paragraph-properties fo:text-align="justify" fo:margin-left="0.0569in" fo:text-indent="-0.074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P24" style:parent-style-name="內文" style:family="paragraph">
      <style:paragraph-properties fo:margin-left="0.393in" fo:text-indent="0.393in">
        <style:tab-stops/>
      </style:paragraph-properties>
    </style:style>
    <style:style style:name="P2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84304726"/><text:bookmark-start text:name="_Toc520388001"/>一、重要國家科技政策之研訂，允宜配合預算籌編時程<text:bookmark-end text:name="_Toc520388001"/></text:p>
      <text:p text:style-name="P5">科技發展為促進產業升級之重要原動力，並影響國家競爭力。我國近年政府財政困窘，中央政府科技經費仍逐年成長，相關經費允應用於推動關鍵議題，俾使政府有限資源有效運用。政府制定科技政策即是聚焦推動科技發展之重點，並據以規劃資源分配以落實政策。經查：<text:s/></text:p>
      <text:p text:style-name="P6">(一)國家科學技術發展計畫為依法應訂定之重要科技政策</text:p>
      <text:p text:style-name="P7">依科學技術基本法第10條<text:span text:style-name="T8"><text:note text:note-class="footnote" text:id="_ftn0"><text:note-citation>1</text:note-citation><text:note-body><text:p text:style-name="P9">科學技術基本法第10條第1項至第3項分別規定：「政府應考量國家發展方向、社會需求情形及區域均衡發展，每四年訂定國家科學技術發展計畫，作為擬訂科學技術政策與推動科學技術研究發展之依據。」、「國家科學技術發展計畫之訂定，應參酌中央研究院、科學技術研究部門、產業部門及相關社會團體之意見，並經全國科學技術會議討論後，由行政院核定。」及「前項之全國科學技術會議，每四年由行政院召開之。」</text:p></text:note-body></text:note></text:span>及第11條<text:span text:style-name="T10"><text:note text:note-class="footnote" text:id="_ftn1"><text:note-citation>2</text:note-citation><text:note-body><text:p text:style-name="P11">科學技術基本法第11條：「國家科學技術發展計畫，應包含下列事項︰一、國家科學技術發展之現況與檢討。二、國家科學技術發展之總目標、策略及資源規劃。三、政府各部門及各科學技術領域之發展目標、策略及資源規劃。四、其他科學技術發展之重要事項。」</text:p></text:note-body></text:note></text:span>規定，政府應每4年訂定國家科學技術發展計畫，作為擬訂科學技術政策與推動科學技術研究發展之依據，而國家科學技術發展計畫包含國家科學技術發展之總目標、策略及資源規劃，暨政府各部門及各科學技術領域之發展目標、策略及資源規劃等，為重要國家科技政策。</text:p>
      <text:p text:style-name="P12">(二)國家科學技術發展計畫於計畫起始年度陳報及核定</text:p>
      <text:p text:style-name="P13">經查近3期國家科學技術發展計畫之陳報行政院核定及行政院核定時間為：</text:p>
      <text:p text:style-name="P14">1.國家科學技術發展計畫（98年至101年）於98年5月陳報行政院，於同年7月20日經行政院核定。</text:p>
      <text:p text:style-name="P15">2.國家科學技術發展計畫（102年至105年）於102年4月陳報行政院，於同年10月29日經行政院核定。</text:p>
      <text:soft-page-break/>
      <text:p text:style-name="P16">3.國家科學技術發展計畫（106年至109年）於106年3月陳報行政院，於同年9月7日經行政院核定。</text:p>
      <text:p text:style-name="P17">(三)中央政府總預算籌編時，允宜配合完成訂定當期國家科學技術發展計畫，以作為科技資源配置之參據</text:p>
      <text:p text:style-name="P18">近3期國家科學技術發展計畫均係於計畫起始年度方陳核，而於下半年度完成核定，致各期計畫起始年度<text:span text:style-name="T19">中央政府總預算</text:span><text:span text:style-name="T20">於前1年度4-8月</text:span><text:span text:style-name="T21">辦理</text:span><text:span text:style-name="T22">籌編時，</text:span><text:span text:style-name="T23">科技資源之配置</text:span>尚無確定之國家科學技術發展計畫得以參據。國家科學技術發展計畫擘劃我國4年之科技發展藍圖，並涉科技資源規劃，允宜衡酌科技資源配置時間，於未來妥為規劃國家科學技術發展計畫研訂時程，俾中央政府總預算籌編時，已完成訂定當期國家科學技術發展計畫，以作為科技資源配置之參據，進而落實該重要國家科技政策。</text:p>
      <text:p text:style-name="P24">綜上，國家科學技術發展計畫擘劃我國4年之科技發展藍圖，並涉及資源規劃，為重要科技政策，惟近3期國家科學技術發展計畫均於計畫起始年度陳報及核定，與預算籌編時程尚有落差，允宜未來妥為規劃研訂時程，以使中央政府總預算之籌編得適時有該重要科技政策為參據。</text:p>
      <text:p text:style-name="P25"><text:bookmark-end text:name="_Toc3843047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371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2951in" fo:text-indent="-0.393in">
        <style:tab-stops>
          <style:tab-stop style:type="right" style:leader-style="dash" style:leader-text="-" style:position="5.3166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08-07T07:20:00Z</meta:creation-date>
    <dc:date>2018-08-07T07:20:00Z</dc:date>
    <meta:print-date>2018-07-26T09:06:00Z</meta:print-date>
    <meta:template xlink:href="預算中心範本檔.dot" xlink:type="simple"/>
    <meta:editing-cycles>2</meta:editing-cycles>
    <meta:editing-duration>PT0S</meta:editing-duration>
    <meta:document-statistic meta:page-count="2" meta:paragraph-count="1" meta:word-count="137" meta:character-count="921" meta:row-count="6" meta:non-whitespace-character-count="785"/>
  </office:meta>
</office:document-meta>
</file>