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icrosoftJhengHeiBold" svg:font-family="MicrosoftJhengHeiBold" style:font-family-generic="system"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name-complex="MicrosoftJhengHeiBold" style:font-weight-complex="bold" style:font-size-complex="12pt"/>
    </style:style>
    <style:style style:name="T12" style:parent-style-name="預設段落字型" style:family="text">
      <style:text-properties style:font-name-complex="MicrosoftJhengHeiBold" style:font-weight-complex="bold" style:font-size-complex="12pt"/>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name-complex="MicrosoftJhengHeiBold" style:font-weight-complex="bold" style:font-size-complex="12pt"/>
    </style:style>
    <style:style style:name="T16" style:parent-style-name="預設段落字型" style:family="text">
      <style:text-properties style:font-name-complex="MicrosoftJhengHeiBold" style:font-weight-complex="bold" style:font-size-complex="12pt"/>
    </style:style>
    <style:style style:name="T17" style:parent-style-name="預設段落字型" style:family="text">
      <style:text-properties style:font-name-complex="MicrosoftJhengHeiBold" style:font-weight-complex="bold" style:font-size-complex="12pt"/>
    </style:style>
    <style:style style:name="T18" style:parent-style-name="預設段落字型" style:family="text">
      <style:text-properties style:font-name-complex="MicrosoftJhengHeiBold" style:font-weight-complex="bold" style:font-size-complex="12pt"/>
    </style:style>
    <style:style style:name="T19" style:parent-style-name="預設段落字型" style:family="text">
      <style:text-properties style:font-name-complex="MicrosoftJhengHeiBold" style:font-weight-complex="bold" style:font-size-complex="12pt"/>
    </style:style>
    <style:style style:name="T20" style:parent-style-name="預設段落字型" style:family="text">
      <style:text-properties style:font-name-complex="MicrosoftJhengHeiBold" style:font-weight-complex="bold" style:font-size-complex="12pt"/>
    </style:style>
    <style:style style:name="T21" style:parent-style-name="預設段落字型" style:family="text">
      <style:text-properties style:font-name-complex="MicrosoftJhengHeiBold" style:font-weight-complex="bold" style:font-size-complex="12pt"/>
    </style:style>
    <style:style style:name="T22" style:parent-style-name="預設段落字型" style:family="text">
      <style:text-properties style:font-name-complex="MicrosoftJhengHeiBold" style:font-weight-complex="bold" style:font-size-complex="12pt"/>
    </style:style>
    <style:style style:name="T23" style:parent-style-name="預設段落字型" style:family="text">
      <style:text-properties style:font-name-complex="MicrosoftJhengHeiBold" style:font-weight-complex="bold" style:font-size-complex="12pt"/>
    </style:style>
    <style:style style:name="T24" style:parent-style-name="預設段落字型" style:family="text">
      <style:text-properties style:font-name-complex="MicrosoftJhengHeiBold" style:font-weight-complex="bold" style:font-size-complex="12pt"/>
    </style:style>
    <style:style style:name="T25" style:parent-style-name="預設段落字型" style:family="text">
      <style:text-properties style:font-name-complex="MicrosoftJhengHeiBold" style:font-weight-complex="bold" style:font-size-complex="12pt"/>
    </style:style>
    <style:style style:name="T26" style:parent-style-name="預設段落字型" style:family="text">
      <style:text-properties style:font-name-complex="MicrosoftJhengHeiBold" style:font-weight-complex="bold" style:font-size-complex="12pt"/>
    </style:style>
    <style:style style:name="T27" style:parent-style-name="預設段落字型" style:family="text">
      <style:text-properties style:font-name-complex="MicrosoftJhengHeiBold" style:font-weight-complex="bold" style:font-size-complex="12pt"/>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一二三" style:family="paragraph">
      <style:paragraph-properties fo:margin-left="0.5895in" fo:text-indent="-0.1965in">
        <style:tab-stops/>
      </style:paragraph-properties>
    </style:style>
    <style:style style:name="P32" style:parent-style-name="表格內文14行高" style:family="paragraph">
      <style:paragraph-properties fo:margin-left="0in" fo:text-indent="-0.0569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style:font-size-complex="12pt"/>
    </style:style>
    <style:style style:name="TableColumn38" style:family="table-column">
      <style:table-column-properties style:column-width="4.2673in"/>
    </style:style>
    <style:style style:name="TableColumn39" style:family="table-column">
      <style:table-column-properties style:column-width="0.593in"/>
    </style:style>
    <style:style style:name="TableColumn40" style:family="table-column">
      <style:table-column-properties style:column-width="0.5736in"/>
    </style:style>
    <style:style style:name="TableColumn41" style:family="table-column">
      <style:table-column-properties style:column-width="0.593in"/>
    </style:style>
    <style:style style:name="Table37" style:family="table">
      <style:table-properties style:width="6.027in" fo:margin-left="0.0263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text-align="center" fo:margin-left="-0.1041in" fo:text-indent="0.0472in">
        <style:tab-stops/>
      </style:paragraph-properties>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margin-left="-0.0645in" fo:margin-right="-0.0451in" fo:text-indent="0.0083in">
        <style:tab-stops/>
      </style:paragraph-properties>
    </style:style>
    <style:style style:name="TableCell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paragraph-properties fo:text-align="center" fo:margin-left="-0.0645in" fo:text-indent="0.0638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3" style:parent-style-name="預設段落字型" style:family="text">
      <style:text-properties style:font-name-complex="MicrosoftJhengHeiBold" style:font-weight-complex="bold"/>
    </style:style>
    <style:style style:name="T54" style:parent-style-name="預設段落字型" style:family="text">
      <style:text-properties style:font-name-complex="MicrosoftJhengHeiBold" style:font-weight-complex="bold"/>
    </style:style>
    <style:style style:name="T55" style:parent-style-name="預設段落字型" style:family="text">
      <style:text-properties style:font-name-complex="MicrosoftJhengHeiBold" style:font-weight-complex="bold"/>
    </style:style>
    <style:style style:name="T56" style:parent-style-name="預設段落字型" style:family="text">
      <style:text-properties style:font-name-complex="MicrosoftJhengHeiBold" style:font-weight-complex="bold"/>
    </style:style>
    <style:style style:name="T57" style:parent-style-name="預設段落字型" style:family="text">
      <style:text-properties style:font-name-complex="MicrosoftJhengHeiBold" style:font-weight-complex="bold"/>
    </style:style>
    <style:style style:name="T58" style:parent-style-name="預設段落字型" style:family="text">
      <style:text-properties style:font-name-complex="MicrosoftJhengHeiBold" style:font-weight-complex="bold"/>
    </style:style>
    <style:style style:name="T59" style:parent-style-name="預設段落字型" style:family="text">
      <style:text-properties style:font-name-complex="MicrosoftJhengHeiBold" style:font-weight-complex="bold"/>
    </style:style>
    <style:style style:name="T60" style:parent-style-name="預設段落字型" style:family="text">
      <style:text-properties style:font-name-complex="MicrosoftJhengHeiBold" style:font-weight-complex="bold"/>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9" style:parent-style-name="預設段落字型" style:family="text">
      <style:text-properties style:font-name-complex="MicrosoftJhengHeiBold" style:font-weight-complex="bold"/>
    </style:style>
    <style:style style:name="T70" style:parent-style-name="預設段落字型" style:family="text">
      <style:text-properties style:font-name-complex="MicrosoftJhengHeiBold" style:font-weight-complex="bold"/>
    </style:style>
    <style:style style:name="T71" style:parent-style-name="預設段落字型" style:family="text">
      <style:text-properties style:font-name-complex="MicrosoftJhengHeiBold" style:font-weight-complex="bold"/>
    </style:style>
    <style:style style:name="T72" style:parent-style-name="預設段落字型" style:family="text">
      <style:text-properties style:font-name-complex="MicrosoftJhengHeiBold" style:font-weight-complex="bold"/>
    </style:style>
    <style:style style:name="T73" style:parent-style-name="預設段落字型" style:family="text">
      <style:text-properties style:font-name-complex="MicrosoftJhengHeiBold" style:font-weight-complex="bold"/>
    </style:style>
    <style:style style:name="T74" style:parent-style-name="預設段落字型" style:family="text">
      <style:text-properties style:font-name-complex="MicrosoftJhengHeiBold" style:font-weight-complex="bold"/>
    </style:style>
    <style:style style:name="T75" style:parent-style-name="預設段落字型" style:family="text">
      <style:text-properties style:font-name-complex="MicrosoftJhengHeiBold" style:font-weight-complex="bold"/>
    </style:style>
    <style:style style:name="T76" style:parent-style-name="預設段落字型" style:family="text">
      <style:text-properties style:font-name-complex="MicrosoftJhengHeiBold" style:font-weight-complex="bold"/>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style:font-name-complex="MicrosoftJhengHeiBold" style:font-weight-complex="bold"/>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style:font-name-complex="MicrosoftJhengHeiBold" style:font-weight-complex="bold"/>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style:font-name-complex="MicrosoftJhengHeiBold" style:font-weight-complex="bol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8" style:parent-style-name="預設段落字型" style:family="text">
      <style:text-properties style:font-name-complex="MicrosoftJhengHeiBold" style:font-weight-complex="bold"/>
    </style:style>
    <style:style style:name="T89" style:parent-style-name="預設段落字型" style:family="text">
      <style:text-properties style:font-name-complex="MicrosoftJhengHeiBold" style:font-weight-complex="bold"/>
    </style:style>
    <style:style style:name="T90" style:parent-style-name="預設段落字型" style:family="text">
      <style:text-properties style:font-name-complex="MicrosoftJhengHeiBold" style:font-weight-complex="bold"/>
    </style:style>
    <style:style style:name="T91" style:parent-style-name="預設段落字型" style:family="text">
      <style:text-properties style:font-name-complex="MicrosoftJhengHeiBold" style:font-weight-complex="bold"/>
    </style:style>
    <style:style style:name="T92" style:parent-style-name="預設段落字型" style:family="text">
      <style:text-properties style:font-name-complex="MicrosoftJhengHeiBold" style:font-weight-complex="bold"/>
    </style:style>
    <style:style style:name="T93" style:parent-style-name="預設段落字型" style:family="text">
      <style:text-properties style:font-name-complex="MicrosoftJhengHeiBold" style:font-weight-complex="bold"/>
    </style:style>
    <style:style style:name="T94" style:parent-style-name="預設段落字型" style:family="text">
      <style:text-properties style:font-name-complex="MicrosoftJhengHeiBold" style:font-weight-complex="bold"/>
    </style:style>
    <style:style style:name="T95" style:parent-style-name="預設段落字型" style:family="text">
      <style:text-properties style:font-name-complex="MicrosoftJhengHeiBold" style:font-weight-complex="bold"/>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style:font-name-complex="MicrosoftJhengHeiBold" style:font-weight-complex="bold"/>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style:font-name-complex="MicrosoftJhengHeiBold" style:font-weight-complex="bold"/>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表格內文14行高" style:family="paragraph">
      <style:paragraph-properties fo:text-align="end"/>
    </style:style>
    <style:style style:name="T104" style:parent-style-name="預設段落字型" style:family="text">
      <style:text-properties style:font-name-complex="MicrosoftJhengHeiBold" style:font-weight-complex="bol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7" style:parent-style-name="預設段落字型" style:family="text">
      <style:text-properties style:font-name-complex="MicrosoftJhengHeiBold" style:font-weight-complex="bold"/>
    </style:style>
    <style:style style:name="T108" style:parent-style-name="預設段落字型" style:family="text">
      <style:text-properties style:font-name-complex="MicrosoftJhengHeiBold" style:font-weight-complex="bold"/>
    </style:style>
    <style:style style:name="T109" style:parent-style-name="預設段落字型" style:family="text">
      <style:text-properties style:font-name-complex="MicrosoftJhengHeiBold" style:font-weight-complex="bold"/>
    </style:style>
    <style:style style:name="T110" style:parent-style-name="預設段落字型" style:family="text">
      <style:text-properties style:font-name-complex="MicrosoftJhengHeiBold" style:font-weight-complex="bold"/>
    </style:style>
    <style:style style:name="T111" style:parent-style-name="預設段落字型" style:family="text">
      <style:text-properties style:font-name-complex="MicrosoftJhengHeiBold" style:font-weight-complex="bold"/>
    </style:style>
    <style:style style:name="T112" style:parent-style-name="預設段落字型" style:family="text">
      <style:text-properties style:font-name-complex="MicrosoftJhengHeiBold" style:font-weight-complex="bold"/>
    </style:style>
    <style:style style:name="T113" style:parent-style-name="預設段落字型" style:family="text">
      <style:text-properties style:font-name-complex="MicrosoftJhengHeiBold" style:font-weight-complex="bold"/>
    </style:style>
    <style:style style:name="T114" style:parent-style-name="預設段落字型" style:family="text">
      <style:text-properties style:font-name-complex="MicrosoftJhengHeiBold" style:font-weight-complex="bold"/>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style:font-name-complex="MicrosoftJhengHeiBold" style:font-weight-complex="bold"/>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style:font-name-complex="MicrosoftJhengHeiBold" style:font-weight-complex="bold"/>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style:font-name-complex="MicrosoftJhengHeiBold" style:font-weight-complex="bold"/>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6" style:parent-style-name="預設段落字型" style:family="text">
      <style:text-properties style:font-name-complex="MicrosoftJhengHeiBold" style:font-weight-complex="bold" style:font-size-complex="12pt"/>
    </style:style>
    <style:style style:name="T127" style:parent-style-name="預設段落字型" style:family="text">
      <style:text-properties style:font-name-complex="MicrosoftJhengHeiBold" style:font-weight-complex="bold" style:font-size-complex="12pt"/>
    </style:style>
    <style:style style:name="T128" style:parent-style-name="預設段落字型" style:family="text">
      <style:text-properties style:font-name-complex="MicrosoftJhengHeiBold" style:font-weight-complex="bold" style:font-size-complex="12pt"/>
    </style:style>
    <style:style style:name="T129" style:parent-style-name="預設段落字型" style:family="text">
      <style:text-properties style:font-name-complex="MicrosoftJhengHeiBold"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style:font-name-complex="MicrosoftJhengHeiBold" style:font-weight-complex="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style>
    <style:style style:name="T135" style:parent-style-name="預設段落字型" style:family="text">
      <style:text-properties style:font-name-complex="MicrosoftJhengHeiBold" style:font-weight-complex="bold"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表格內文14行高" style:family="paragraph">
      <style:paragraph-properties fo:text-align="end"/>
    </style:style>
    <style:style style:name="T138" style:parent-style-name="預設段落字型" style:family="text">
      <style:text-properties style:font-name-complex="MicrosoftJhengHeiBold" style:font-weight-complex="bold" fo:font-size="11pt" style:font-size-asian="11pt" style:font-size-complex="11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41" style:parent-style-name="預設段落字型" style:family="text">
      <style:text-properties style:font-name-complex="MicrosoftJhengHeiBold" style:font-weight-complex="bold" style:font-size-complex="12pt"/>
    </style:style>
    <style:style style:name="T142" style:parent-style-name="預設段落字型" style:family="text">
      <style:text-properties style:font-name-complex="MicrosoftJhengHeiBold" style:font-weight-complex="bold" style:font-size-complex="12pt"/>
    </style:style>
    <style:style style:name="T143" style:parent-style-name="預設段落字型" style:family="text">
      <style:text-properties style:font-name-complex="MicrosoftJhengHeiBold" style:font-weight-complex="bold" style:font-size-complex="12pt"/>
    </style:style>
    <style:style style:name="T144" style:parent-style-name="預設段落字型" style:family="text">
      <style:text-properties style:font-name-complex="MicrosoftJhengHeiBold" style:font-weight-complex="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style>
    <style:style style:name="T147" style:parent-style-name="預設段落字型" style:family="text">
      <style:text-properties style:font-name-complex="MicrosoftJhengHei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style:font-name-complex="MicrosoftJhengHeiBold" style:font-weight-complex="bold"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style:font-name-complex="MicrosoftJhengHeiBold" style:font-weight-complex="bold" fo:font-size="11pt" style:font-size-asian="11pt" style:font-size-complex="11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6" style:parent-style-name="預設段落字型" style:family="text">
      <style:text-properties style:font-name-complex="MicrosoftJhengHeiBold" style:font-weight-complex="bold" style:font-size-complex="12pt"/>
    </style:style>
    <style:style style:name="T157" style:parent-style-name="預設段落字型" style:family="text">
      <style:text-properties style:font-name-complex="MicrosoftJhengHeiBold" style:font-weight-complex="bold" style:font-size-complex="12pt"/>
    </style:style>
    <style:style style:name="T158" style:parent-style-name="預設段落字型" style:family="text">
      <style:text-properties style:font-name-complex="MicrosoftJhengHeiBold" style:font-weight-complex="bold" style:font-size-complex="12pt"/>
    </style:style>
    <style:style style:name="T159" style:parent-style-name="預設段落字型" style:family="text">
      <style:text-properties style:font-name-complex="MicrosoftJhengHeiBold"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style:font-name-complex="MicrosoftJhengHeiBold" style:font-weight-complex="bold"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style:font-name-complex="MicrosoftJhengHeiBold" style:font-weight-complex="bold" fo:font-size="11pt" style:font-size-asian="11pt" style:font-size-complex="11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34" style:parent-style-name="預設段落字型" style:family="text">
      <style:text-properties style:font-name-complex="MicrosoftJhengHeiBold" style:font-weight-complex="bold" style:font-size-complex="12pt"/>
    </style:style>
    <style:style style:name="T235" style:parent-style-name="預設段落字型" style:family="text">
      <style:text-properties style:font-name-complex="MicrosoftJhengHeiBold" style:font-weight-complex="bold" style:font-size-complex="12pt"/>
    </style:style>
    <style:style style:name="T236" style:parent-style-name="預設段落字型" style:family="text">
      <style:text-properties style:font-name-complex="MicrosoftJhengHeiBold" style:font-weight-complex="bold" style:font-size-complex="12pt"/>
    </style:style>
    <style:style style:name="T237" style:parent-style-name="預設段落字型" style:family="text">
      <style:text-properties style:font-name-complex="MicrosoftJhengHeiBold"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style:font-name-complex="MicrosoftJhengHeiBold" style:font-weight-complex="bold" style:font-size-complex="12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style:font-name-complex="MicrosoftJhengHeiBold" style:font-weight-complex="bold"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text-properties fo:color="#000000"/>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6" style:parent-style-name="表格內文14行高" style:family="paragraph">
      <style:paragraph-properties fo:margin-right="-0.1118in"/>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style:font-size-complex="12pt"/>
    </style:style>
    <style:style style:name="T259" style:parent-style-name="預設段落字型" style:family="text">
      <style:text-properties fo:font-size="11pt" style:font-size-asian="11pt" style:font-size-complex="11pt"/>
    </style:style>
    <style:style style:name="TableCell2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5" style:parent-style-name="表格內文14行高" style:family="paragraph">
      <style:paragraph-properties fo:text-align="end"/>
    </style:style>
    <style:style style:name="P2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6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84304726"/><text:bookmark-start text:name="_Toc520388002"/>二、為利政府有限資源之妥善分配及當前國家整體科技發展目標之達成，允宜強化科技發展計畫與科技政策之適時適切扣合<text:bookmark-end text:name="_Toc520388002"/><text:s/></text:p>
      <text:p text:style-name="P5">科技政策藉由宏觀思維，衡酌國際情勢，社會結構變遷與需求、經濟模式改變及人才流動，以及科研生態體系之運作及影響等諸多因素，使科技施政聚焦推動關鍵議題。而科技政策之落實係透過科技發展計畫之執行，爰二者允宜適切對應，計畫規劃聚焦重大科技政策所設定之國家社會需求，計畫審議評估結果回饋於資源分配，以確保有效落實科技政策，並因應當前重要且亟需解決問題。經查：<text:s/></text:p>
      <text:p text:style-name="P6">(一)部分時宜性待酌之科技政策被引用為科技發展計畫之依據次數不低</text:p>
      <text:p text:style-name="P7">詢據科技部提供資料顯示，105年度至107年度被引用科技政策計82項，惟部分被引用之科技政策時效性有待斟酌，例如國家科學技術發展計畫（90年至93年）（94年至97年）（98年至101年）等3期計畫、中華民國科學技術白皮書（96-99年）（100-103年）、行政院98年度至104年度各年度施政方針、國家資通訊安全發展方案（98年至101年）及2015年經濟發展願景第1階段3年衝刺計畫<text:span text:style-name="T8">（</text:span><text:span text:style-name="T9">2007-2009</text:span><text:span text:style-name="T10">）</text:span>仍被105年度至107年度科技發展計畫引用為科技政策來源<text:span text:style-name="T11">（詳附表4-1）</text:span>，且引用次數不低<text:span text:style-name="T12">。</text:span></text:p>
      <text:p text:style-name="P13">(二)部分較久遠科技政策引用次數超逾較近期政策</text:p>
      <text:p text:style-name="P14">觀察105年度至107年度科技發展計畫引用政策來源依據，部分較久遠政策被引用次數遠逾近期政策，例如105年度至107年度科技發展計畫引用政策來源為國家科學技術發展計畫（90年至93年）次數為106次、74次及58次；國家科學技術發展計畫（98年至101年）次數為266次、220次及136次；<text:soft-page-break/>國家科學技術發展計畫（102年至105年）次數為32次、36次及28次。又如105年度至107年度科技發展計畫引用政策來源為<text:span text:style-name="T15">中華民國科學技術白皮書</text:span><text:span text:style-name="T16">（</text:span><text:span text:style-name="T17">100-103</text:span><text:span text:style-name="T18">年</text:span><text:span text:style-name="T19">）次數為134次、106次及72次，亦遠逾引用</text:span><text:span text:style-name="T20">中華民國科學技術白皮書</text:span><text:span text:style-name="T21">（</text:span><text:span text:style-name="T22">10</text:span><text:span text:style-name="T23">4</text:span><text:span text:style-name="T24">-10</text:span><text:span text:style-name="T25">7</text:span><text:span text:style-name="T26">年</text:span><text:span text:style-name="T27">）之次數0次、24次及36次（詳附表4-1）。</text:span></text:p>
      <text:p text:style-name="P28">(三)科技發展計畫與科技政策之適時適切扣合，有利資源妥善分配及當前重要科技政策落實</text:p>
      <text:p text:style-name="P29">科技政策係透過科技發展計畫之執行而落實，科技發展計畫允宜適時扣合當前科技政策。然據前所述，近年度科技發展計畫引用時宜性待酌之科技政策為依據之次數不低，部分較久遠政策引用次數超逾較近期政策，爰相關科技發展計畫及資源配置是否契合當前重要科技發展所需，有無因此產生資源排擠效果而致當前重要科技政策未能充分落實而影響國家整體科技政策目標之達成，容有待審酌。</text:p>
      <text:p text:style-name="P30">綜上，科技政策之落實係藉由科技發展計畫之執行，惟部分科技發展計畫引用為依據之科技政策時宜性待酌，允宜強化科技發展計畫與科技政策之適時適切扣合，俾確保政府有限資源妥慎分配於當前國家科技發展重點。</text:p>
      <text:p text:style-name="P31"/>
      <text:p text:style-name="P32"><text:span text:style-name="T33">附表</text:span><text:span text:style-name="T34">4-1</text:span><text:span text:style-name="T35">：近年部分科技政策被引用次數統計表 <text:s text:c="12"/></text:span><text:span text:style-name="T36">單位：次</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政策名稱</text:p>
          </table:table-cell>
          <table:table-cell table:style-name="TableCell45">
            <text:p text:style-name="P46">105年度引用</text:p>
          </table:table-cell>
          <table:table-cell table:style-name="TableCell47">
            <text:p text:style-name="P48">106年度引用</text:p>
          </table:table-cell>
          <table:table-cell table:style-name="TableCell49">
            <text:p text:style-name="P50">107年度引用</text:p>
          </table:table-cell>
        </table:table-row>
        <table:table-row table:style-name="TableRow51">
          <table:table-cell table:style-name="TableCell52">
            <text:p text:style-name="表格內文14行高"><text:span text:style-name="T53">國家科學技術發展計畫</text:span><text:span text:style-name="T54">(</text:span><text:span text:style-name="T55">民國</text:span><text:span text:style-name="T56">90<text:s/></text:span><text:span text:style-name="T57">年至</text:span><text:span text:style-name="T58">93<text:s/></text:span><text:span text:style-name="T59">年</text:span><text:span text:style-name="T60">)<text:s/></text:span></text:p>
          </table:table-cell>
          <table:table-cell table:style-name="TableCell61">
            <text:p text:style-name="P62">106</text:p>
          </table:table-cell>
          <table:table-cell table:style-name="TableCell63">
            <text:p text:style-name="P64">74</text:p>
          </table:table-cell>
          <table:table-cell table:style-name="TableCell65">
            <text:p text:style-name="P66">58</text:p>
          </table:table-cell>
        </table:table-row>
        <table:table-row table:style-name="TableRow67">
          <table:table-cell table:style-name="TableCell68">
            <text:p text:style-name="表格內文14行高"><text:span text:style-name="T69">國家科學技術發展計畫</text:span><text:span text:style-name="T70">(</text:span><text:span text:style-name="T71">民國</text:span><text:span text:style-name="T72">94</text:span><text:span text:style-name="T73">年至</text:span><text:span text:style-name="T74">97<text:s/></text:span><text:span text:style-name="T75">年</text:span><text:span text:style-name="T76">)<text:s/></text:span></text:p>
          </table:table-cell>
          <table:table-cell table:style-name="TableCell77">
            <text:p text:style-name="P78"><text:span text:style-name="T79">66</text:span></text:p>
          </table:table-cell>
          <table:table-cell table:style-name="TableCell80">
            <text:p text:style-name="P81"><text:span text:style-name="T82">48</text:span></text:p>
          </table:table-cell>
          <table:table-cell table:style-name="TableCell83">
            <text:p text:style-name="P84"><text:span text:style-name="T85">18</text:span></text:p>
          </table:table-cell>
        </table:table-row>
        <table:table-row table:style-name="TableRow86">
          <table:table-cell table:style-name="TableCell87">
            <text:p text:style-name="表格內文14行高"><text:span text:style-name="T88">國家科學技術發展計畫</text:span><text:span text:style-name="T89">(</text:span><text:span text:style-name="T90">民國</text:span><text:span text:style-name="T91">98</text:span><text:span text:style-name="T92">年至</text:span><text:span text:style-name="T93">101</text:span><text:span text:style-name="T94">年</text:span><text:span text:style-name="T95">)<text:s/></text:span></text:p>
          </table:table-cell>
          <table:table-cell table:style-name="TableCell96">
            <text:p text:style-name="P97"><text:span text:style-name="T98">266</text:span></text:p>
          </table:table-cell>
          <table:table-cell table:style-name="TableCell99">
            <text:p text:style-name="P100"><text:span text:style-name="T101">220</text:span></text:p>
          </table:table-cell>
          <table:table-cell table:style-name="TableCell102">
            <text:p text:style-name="P103"><text:span text:style-name="T104">136</text:span></text:p>
          </table:table-cell>
        </table:table-row>
        <table:table-row table:style-name="TableRow105">
          <table:table-cell table:style-name="TableCell106">
            <text:p text:style-name="表格內文14行高"><text:span text:style-name="T107">國家科學技術發展計畫</text:span><text:span text:style-name="T108">(</text:span><text:span text:style-name="T109">民國</text:span><text:span text:style-name="T110">102<text:s/></text:span><text:span text:style-name="T111">年至</text:span><text:span text:style-name="T112">105<text:s/></text:span><text:span text:style-name="T113">年</text:span><text:span text:style-name="T114">)<text:s/></text:span></text:p>
          </table:table-cell>
          <table:table-cell table:style-name="TableCell115">
            <text:p text:style-name="P116"><text:span text:style-name="T117">32</text:span></text:p>
          </table:table-cell>
          <table:table-cell table:style-name="TableCell118">
            <text:p text:style-name="P119"><text:span text:style-name="T120">36</text:span></text:p>
          </table:table-cell>
          <table:table-cell table:style-name="TableCell121">
            <text:p text:style-name="P122"><text:span text:style-name="T123">28</text:span></text:p>
          </table:table-cell>
        </table:table-row>
        <table:table-row table:style-name="TableRow124">
          <table:table-cell table:style-name="TableCell125">
            <text:p text:style-name="表格內文14行高"><text:span text:style-name="T126">中華民國科學技術白皮書</text:span><text:span text:style-name="T127">96-99</text:span><text:span text:style-name="T128">年</text:span><text:span text:style-name="T129"><text:s/></text:span></text:p>
          </table:table-cell>
          <table:table-cell table:style-name="TableCell130">
            <text:p text:style-name="P131"><text:span text:style-name="T132">36</text:span></text:p>
          </table:table-cell>
          <table:table-cell table:style-name="TableCell133">
            <text:p text:style-name="P134"><text:span text:style-name="T135">24</text:span></text:p>
          </table:table-cell>
          <table:table-cell table:style-name="TableCell136">
            <text:p text:style-name="P137"><text:span text:style-name="T138">22</text:span></text:p>
          </table:table-cell>
        </table:table-row>
        <table:table-row table:style-name="TableRow139">
          <table:table-cell table:style-name="TableCell140">
            <text:p text:style-name="表格內文14行高"><text:span text:style-name="T141">中華民國科學技術白皮書</text:span><text:span text:style-name="T142">100-103</text:span><text:span text:style-name="T143">年</text:span><text:span text:style-name="T144"><text:s/></text:span></text:p>
          </table:table-cell>
          <table:table-cell table:style-name="TableCell145">
            <text:p text:style-name="P146"><text:span text:style-name="T147">134</text:span></text:p>
          </table:table-cell>
          <table:table-cell table:style-name="TableCell148">
            <text:p text:style-name="P149"><text:span text:style-name="T150">106</text:span></text:p>
          </table:table-cell>
          <table:table-cell table:style-name="TableCell151">
            <text:p text:style-name="P152"><text:span text:style-name="T153">72</text:span></text:p>
          </table:table-cell>
        </table:table-row>
        <table:table-row table:style-name="TableRow154">
          <table:table-cell table:style-name="TableCell155">
            <text:p text:style-name="表格內文14行高"><text:span text:style-name="T156">中華民國科學技術白皮書</text:span><text:span text:style-name="T157">104-107</text:span><text:span text:style-name="T158">年</text:span><text:span text:style-name="T159"><text:s/></text:span></text:p>
          </table:table-cell>
          <table:table-cell table:style-name="TableCell160">
            <text:p text:style-name="P161">0</text:p>
          </table:table-cell>
          <table:table-cell table:style-name="TableCell162">
            <text:p text:style-name="P163"><text:span text:style-name="T164">24</text:span></text:p>
          </table:table-cell>
          <table:table-cell table:style-name="TableCell165">
            <text:p text:style-name="P166"><text:span text:style-name="T167">36</text:span></text:p>
          </table:table-cell>
        </table:table-row>
        <table:table-row table:style-name="TableRow168">
          <table:table-cell table:style-name="TableCell169">
            <text:p text:style-name="表格內文14行高">行政院98年度施政方針</text:p>
          </table:table-cell>
          <table:table-cell table:style-name="TableCell170">
            <text:p text:style-name="P171">0</text:p>
          </table:table-cell>
          <table:table-cell table:style-name="TableCell172">
            <text:p text:style-name="P173">8</text:p>
          </table:table-cell>
          <table:table-cell table:style-name="TableCell174">
            <text:p text:style-name="P175">0</text:p>
          </table:table-cell>
        </table:table-row>
        <table:table-row table:style-name="TableRow176">
          <table:table-cell table:style-name="TableCell177">
            <text:p text:style-name="表格內文14行高">行政院99年度施政方針<text:s/></text:p>
          </table:table-cell>
          <table:table-cell table:style-name="TableCell178">
            <text:p text:style-name="P179">0</text:p>
          </table:table-cell>
          <table:table-cell table:style-name="TableCell180">
            <text:p text:style-name="P181">6</text:p>
          </table:table-cell>
          <table:table-cell table:style-name="TableCell182">
            <text:p text:style-name="P183">4</text:p>
          </table:table-cell>
        </table:table-row>
        <table:table-row table:style-name="TableRow184">
          <table:table-cell table:style-name="TableCell185">
            <text:p text:style-name="表格內文14行高">行政院100年度施政方針<text:s/></text:p>
          </table:table-cell>
          <table:table-cell table:style-name="TableCell186">
            <text:p text:style-name="P187">0</text:p>
          </table:table-cell>
          <table:table-cell table:style-name="TableCell188">
            <text:p text:style-name="P189">2</text:p>
          </table:table-cell>
          <table:table-cell table:style-name="TableCell190">
            <text:p text:style-name="P191">2</text:p>
          </table:table-cell>
        </table:table-row>
        <text:soft-page-break/>
        <table:table-row table:style-name="TableRow192">
          <table:table-cell table:style-name="TableCell193">
            <text:p text:style-name="表格內文14行高">行政院101年度施政方針</text:p>
          </table:table-cell>
          <table:table-cell table:style-name="TableCell194">
            <text:p text:style-name="P195">0</text:p>
          </table:table-cell>
          <table:table-cell table:style-name="TableCell196">
            <text:p text:style-name="P197">2</text:p>
          </table:table-cell>
          <table:table-cell table:style-name="TableCell198">
            <text:p text:style-name="P199">0</text:p>
          </table:table-cell>
        </table:table-row>
        <table:table-row table:style-name="TableRow200">
          <table:table-cell table:style-name="TableCell201">
            <text:p text:style-name="表格內文14行高">行政院102年度施政方針</text:p>
          </table:table-cell>
          <table:table-cell table:style-name="TableCell202">
            <text:p text:style-name="P203">0</text:p>
          </table:table-cell>
          <table:table-cell table:style-name="TableCell204">
            <text:p text:style-name="P205">2</text:p>
          </table:table-cell>
          <table:table-cell table:style-name="TableCell206">
            <text:p text:style-name="P207">0</text:p>
          </table:table-cell>
        </table:table-row>
        <table:table-row table:style-name="TableRow208">
          <table:table-cell table:style-name="TableCell209">
            <text:p text:style-name="表格內文14行高">行政院103年度施政方針<text:s/></text:p>
          </table:table-cell>
          <table:table-cell table:style-name="TableCell210">
            <text:p text:style-name="P211">0</text:p>
          </table:table-cell>
          <table:table-cell table:style-name="TableCell212">
            <text:p text:style-name="P213">11</text:p>
          </table:table-cell>
          <table:table-cell table:style-name="TableCell214">
            <text:p text:style-name="P215">4</text:p>
          </table:table-cell>
        </table:table-row>
        <table:table-row table:style-name="TableRow216">
          <table:table-cell table:style-name="TableCell217">
            <text:p text:style-name="表格內文14行高">行政院104年度施政方針<text:s/></text:p>
          </table:table-cell>
          <table:table-cell table:style-name="TableCell218">
            <text:p text:style-name="P219">0</text:p>
          </table:table-cell>
          <table:table-cell table:style-name="TableCell220">
            <text:p text:style-name="P221">16</text:p>
          </table:table-cell>
          <table:table-cell table:style-name="TableCell222">
            <text:p text:style-name="P223">10</text:p>
          </table:table-cell>
        </table:table-row>
        <table:table-row table:style-name="TableRow224">
          <table:table-cell table:style-name="TableCell225">
            <text:p text:style-name="表格內文14行高">行政院105年度施政方針<text:s/></text:p>
          </table:table-cell>
          <table:table-cell table:style-name="TableCell226">
            <text:p text:style-name="P227">2</text:p>
          </table:table-cell>
          <table:table-cell table:style-name="TableCell228">
            <text:p text:style-name="P229">40</text:p>
          </table:table-cell>
          <table:table-cell table:style-name="TableCell230">
            <text:p text:style-name="P231">52</text:p>
          </table:table-cell>
        </table:table-row>
        <table:table-row table:style-name="TableRow232">
          <table:table-cell table:style-name="TableCell233">
            <text:p text:style-name="表格內文14行高"><text:span text:style-name="T234">行政院</text:span><text:span text:style-name="T235">106</text:span><text:span text:style-name="T236">年度施政方針</text:span><text:span text:style-name="T237"><text:s/></text:span></text:p>
          </table:table-cell>
          <table:table-cell table:style-name="TableCell238">
            <text:p text:style-name="P239">0</text:p>
          </table:table-cell>
          <table:table-cell table:style-name="TableCell240">
            <text:p text:style-name="P241"><text:span text:style-name="T242">8</text:span></text:p>
          </table:table-cell>
          <table:table-cell table:style-name="TableCell243">
            <text:p text:style-name="P244"><text:span text:style-name="T245">140</text:span></text:p>
          </table:table-cell>
        </table:table-row>
        <table:table-row table:style-name="TableRow246">
          <table:table-cell table:style-name="TableCell247">
            <text:p text:style-name="表格內文14行高">國家資通訊安全發展方案（98年至101年）</text:p>
          </table:table-cell>
          <table:table-cell table:style-name="TableCell248">
            <text:p text:style-name="P249">12</text:p>
          </table:table-cell>
          <table:table-cell table:style-name="TableCell250">
            <text:p text:style-name="P251">2</text:p>
          </table:table-cell>
          <table:table-cell table:style-name="TableCell252">
            <text:p text:style-name="P253">4</text:p>
          </table:table-cell>
        </table:table-row>
        <table:table-row table:style-name="TableRow254">
          <table:table-cell table:style-name="TableCell255">
            <text:p text:style-name="P256">2015年經濟發展願景第1階段3年衝刺計畫<text:span text:style-name="T257">（</text:span><text:span text:style-name="T258">2007-2009</text:span><text:span text:style-name="T259">）</text:span></text:p>
          </table:table-cell>
          <table:table-cell table:style-name="TableCell260">
            <text:p text:style-name="P261">18</text:p>
          </table:table-cell>
          <table:table-cell table:style-name="TableCell262">
            <text:p text:style-name="P263">10</text:p>
          </table:table-cell>
          <table:table-cell table:style-name="TableCell264">
            <text:p text:style-name="P265">0</text:p>
          </table:table-cell>
        </table:table-row>
      </table:table>
      <text:p text:style-name="P266">※註：1.資料來源：科技部提供。</text:p>
      <text:p text:style-name="P267"><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icrosoftJhengHeiBold" svg:font-family="MicrosoftJhengHe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7:21:00Z</meta:creation-date>
    <dc:date>2018-08-07T07:21:00Z</dc:date>
    <meta:print-date>2018-07-26T09:06:00Z</meta:print-date>
    <meta:template xlink:href="預算中心範本檔.dot" xlink:type="simple"/>
    <meta:editing-cycles>2</meta:editing-cycles>
    <meta:editing-duration>PT0S</meta:editing-duration>
    <meta:document-statistic meta:page-count="3" meta:paragraph-count="3" meta:word-count="259" meta:character-count="1734" meta:row-count="12" meta:non-whitespace-character-count="1478"/>
  </office:meta>
</office:document-meta>
</file>