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text-align="justify" fo:line-height="100%" fo:margin-left="0.093in" fo:text-indent="-0.093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註腳參照" style:family="text">
      <style:text-properties fo:color="#000000"/>
    </style:style>
    <style:style style:name="P35" style:parent-style-name="註腳文字" style:family="paragraph">
      <style:paragraph-properties fo:text-align="justify" fo:line-height="100%" fo:margin-left="0.0965in" fo:text-indent="-0.0965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註腳參照" style:family="text">
      <style:text-properties fo:color="#000000"/>
    </style:style>
    <style:style style:name="P60" style:parent-style-name="註腳文字" style:family="paragraph">
      <style:paragraph-properties fo:text-align="justify" fo:line-height="100%" fo:margin-left="0.1055in" fo:text-indent="-0.0861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text:bookmark-start text:name="_Toc384304726"/><text:bookmark-start text:name="_Toc520388005"/>五、推動跨部會科技計畫，允宜妥為規劃及編列預算，並強化管控<text:bookmark-end text:name="_Toc520388005"/></text:p>
      <text:p text:style-name="P5">近年科技發展快速，國家社會面臨問題亦趨複雜，跨學科領域研究以因應當前需求，日益受到重視。政府亦推動跨部會科技治理之科技計畫，希冀藉由跨部會整合推動方式，促進科技創新與產業發展，惟<text:span text:style-name="T6">經查：</text:span><text:s/></text:p>
      <text:p text:style-name="P7">(一)部分由上而下之跨部會科技計畫宜妥為周延規劃及由各執行機關編列預算</text:p>
      <text:p text:style-name="P8"><text:span text:style-name="T9">部分</text:span><text:span text:style-name="T10">跨部會科技計畫</text:span><text:span text:style-name="T11">容宜強化規劃及預算籌編，</text:span><text:span text:style-name="T12">例</text:span><text:span text:style-name="T13">如</text:span><text:span text:style-name="T14">依</text:span><text:span text:style-name="T15">本院審查</text:span><text:span text:style-name="T16">104年度中央政府總預算案附屬單位預算營業及非營業部分案有關行政院國家科學技術發展基金</text:span><text:span text:style-name="T17">所作</text:span><text:span text:style-name="T18">決議</text:span><text:span text:style-name="T19">第17項</text:span><text:span text:style-name="T20"><text:note text:note-class="footnote" text:id="_ftn0"><text:note-citation>1</text:note-citation><text:note-body><text:p text:style-name="P21"><text:span text:style-name="T22">104年度中央政府總預算案附屬單位預算營業及非營業部分案有關行政院國家科學技術發展基金之審查決議</text:span><text:span text:style-name="T23">(17)</text:span><text:span text:style-name="T24">：「</text:span><text:span text:style-name="T25">…</text:span><text:span text:style-name="T26">。惟系爭</text:span><text:span text:style-name="T27">方案之內容就願景而言欠缺具體目標，而方案中各項策略之選定非但因此未見明確標準，亦未依</text:span><text:span text:style-name="T28">『</text:span><text:span text:style-name="T29">預算法</text:span><text:span text:style-name="T30">』</text:span><text:span text:style-name="T31">第34條精神詳實進行成本效益分析。矧從計畫完整性而言，系爭方案涉及11 個部會署，但本年度預算由於全數由行政院國家科學技術發展基金代收代付，除有礙政策透明並違反各機關應依年度提送預算審議之法律規定外，亦造成各機關所提出之計畫缺乏一致性；部分機關之計畫雖屬必要，但具體作法付之闕如，而其他機關所提送之內容不僅替代既有普通基金歲出，更毫無動用4G權利金此珍貴、一次性收入之正當性。」</text:span></text:p></text:note-body></text:note></text:span><text:span text:style-name="T32">，</text:span><text:span text:style-name="T33">加速行動寬頻服務及產業發展方案</text:span><text:span text:style-name="T34"><text:note text:note-class="footnote" text:id="_ftn1"><text:note-citation>2</text:note-citation><text:note-body><text:p text:style-name="P35"><text:span text:style-name="T36">加速行動寬頻服務及產業發展方案</text:span><text:span text:style-name="T37">辦理期間為104年度至106年度，總經費131億9,193萬餘元，包括跨部會科技計畫27項。104年度由科發基金編列69億2,422萬元補助各執行機關，自105年度改由各執行機關自行編列預算。</text:span></text:p></text:note-body></text:note></text:span><text:span text:style-name="T38">內容就願景而言欠缺具體目標，</text:span><text:span text:style-name="T39">方案中各項策略之選定因此未見明確標準，且未</text:span><text:span text:style-name="T40">詳實進行成本效益分析</text:span><text:span text:style-name="T41">；</text:span><text:span text:style-name="T42">又</text:span><text:span text:style-name="T43">該方案</text:span><text:span text:style-name="T44">涉及11個部會，惟</text:span><text:span text:style-name="T45">由</text:span><text:span text:style-name="T46">行政院國家科學技術發展基金編列預算</text:span><text:span text:style-name="T47">補助各部會，</text:span><text:span text:style-name="T48">而以代收代付辦理</text:span><text:span text:style-name="T49">，宜由計畫執行機關編列預算，</text:span><text:span text:style-name="T50">俾利檢視收入及支出之必要性，並利合理控制。</text:span><text:span text:style-name="T51">另依</text:span><text:span text:style-name="T52">本院</text:span><text:span text:style-name="T53">106 年度中央政府總預算案審查總報告</text:span><text:span text:style-name="T54">之</text:span><text:span text:style-name="T55">教育及文化委員會新增通過決議</text:span><text:span text:style-name="T56">第313項</text:span><text:span text:style-name="T57">，106年度中央政府總預算案送本院審議時，</text:span><text:span text:style-name="T58">創新產業旗艦計畫</text:span><text:span text:style-name="T59"><text:note text:note-class="footnote" text:id="_ftn2"><text:note-citation>3</text:note-citation><text:note-body><text:p text:style-name="P60"><text:span text:style-name="T61">106年度科技預算控留93.1億元投入</text:span><text:span text:style-name="T62">創新</text:span><text:span text:style-name="T63">產業旗艦</text:span><text:span text:style-name="T64">計畫</text:span><text:span text:style-name="T65">，該旗艦計畫包括綠能科技、國防產業、智慧機械、生技醫藥與亞洲矽谷等五大創新產業，以及新農業、高值材料循環及其他行政院產業創新推動政策發展項目，簡稱「5+2」。</text:span></text:p></text:note-body></text:note></text:span><text:span text:style-name="T66">（簡稱5+2產業政策）</text:span><text:soft-page-break/><text:span text:style-name="T67">具體內容及</text:span><text:span text:style-name="T68">經費配置闕如，且預算編列過程及</text:span><text:span text:style-name="T69">方式</text:span><text:span text:style-name="T70">類似於</text:span><text:span text:style-name="T71">加速行動寬頻服務及產業發展方案</text:span><text:span text:style-name="T72">。</text:span></text:p>
      <text:p text:style-name="P73"><text:s/>(二)部分跨部會科技計畫之執行經審計部指出執行進度落後或與規劃目標有間</text:p>
      <text:p text:style-name="P74">部分跨部會科技計畫經審計部提出計畫執行存有待改善之處，例如審計部104年度及105年度審核報告指出加速行動寬頻服務及產業發展方案補助計畫因計畫或規劃設計變更、招標作業不順、採購延誤及政策變更而致執行進度落後；生技醫藥國家型科技計畫以跨部會及跨領域模式推動多年，主要核心計畫「研究群組暨資源中心」綱要計畫補助經費配置於上游基礎研發，與規劃之中游研發目標尚屬有間。</text:p>
      <text:p text:style-name="P75">綜上，為符合計畫預算精神，並利審議及監督，推動跨部會及跨領域科技計畫允宜於編列預算前，妥研已有詳細策略及明確目標之計畫，及由各執行機關編列預算，並強化跨部會及跨領域科技計畫之管控，以確保規劃目標之達成。</text:p>
      <text:p text:style-name="P76"><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1:00Z</meta:creation-date>
    <dc:date>2018-08-07T07:21:00Z</dc:date>
    <meta:print-date>2018-07-26T09:06:00Z</meta:print-date>
    <meta:template xlink:href="預算中心範本檔.dot" xlink:type="simple"/>
    <meta:editing-cycles>2</meta:editing-cycles>
    <meta:editing-duration>PT0S</meta:editing-duration>
    <meta:document-statistic meta:page-count="2" meta:paragraph-count="1" meta:word-count="123" meta:character-count="829" meta:row-count="5" meta:non-whitespace-character-count="707"/>
  </office:meta>
</office:document-meta>
</file>