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65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847in" fo:text-indent="-0.0847in">
        <style:tab-stops/>
      </style:paragraph-properties>
    </style:style>
  </office:automatic-styles>
  <office:body>
    <office:text text:use-soft-page-breaks="true">
      <text:p text:style-name="P1">中央政府公務人力訓練機構資源運用成效之檢討</text:p>
      <text:p text:style-name="P6"><text:bookmark-start text:name="_Toc519607042"/>二、各訓練機構之場地設施概況<text:bookmark-end text:name="_Toc519607042"/></text:p>
      <text:p text:style-name="P7">前揭19所公務人員訓練機構，除國安訓練中心，以事涉機敏性未提供資料外<text:span text:style-name="註腳參照"><text:note text:note-class="footnote" text:id="_ftn0"><text:note-citation>1</text:note-citation><text:note-body><text:p text:style-name="P8">國安訓練中心除提供各年度預、決算金額外，其他資料皆以事涉機敏性未提供相關數據，故除預算編列及執行外，以下介紹或相關數據分析皆以18個訓練機構為對象。</text:p></text:note-body></text:note></text:span>，18所訓練機構不論組織型態為獨立機構、內部單位或任務編組皆有常設之特定訓練場所（詳附錄1），除公務人力學院台北院區大樓設施委外營運外，餘皆自行營運管理。18所訓練機構總面積約120萬9,708平方公尺，其中以消防訓練中心(109萬368平方公尺)最大，其次為公務人力學院(台北及南投合計13萬4,095平方公尺)及文官學院(台北及南投合計5萬8,955平方公尺)。教室總計約163間總容量7,449人，以消防訓練中心(1,700人)最高、其次為文官學院(台北及南投合計726人)及財政訓練所(645人)。除了外交學院、民航訓練所及環保訓練所未配置宿舍外，其餘訓練機構皆有學員宿舍；另除海防訓練中心未配置休閒文康設施外，餘皆有設置相關配備，多數為運動設施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9T01:20:00Z</meta:creation-date>
    <dc:date>2018-08-09T01:20:00Z</dc:date>
    <meta:print-date>2018-07-24T02:20:00Z</meta:print-date>
    <meta:template xlink:href="樣式範本.dot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