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17335104"/><text:bookmark-start text:name="_Toc519517804"/><text:bookmark-start text:name="_Toc521487514"/>一、<text:bookmark-end text:name="_Toc517335104"/>落實歲出額度制精神，於各機關所獲中程概算額度內，依社會發展計畫之優先順序妥適配置有限資源<text:bookmark-end text:name="_Toc519517804"/>，俾利健全政府財政<text:bookmark-end text:name="_Toc521487514"/></text:p>
      <text:p text:style-name="P7">近年國發會將重要社會發展計畫先期作業審議結果陳報行政院時，均建議行政院編列額度外預算支應部分計畫所需經費，惟查政府前為改善財政收支差短，推動實施歲出額度制及中程計畫預算制度，歲出規模始得以獲得控制。為落實歲出額度制，強化中程規劃功能，行政院核定各主管機關4年期中程歲出概算額度後，應輔以個案計畫之先期審議作業與預算之管理及控制等機制，並要求各機關於中程歲出概算額度範圍內，本零基預算精神，妥為編列年度預算。爰國發會宜本上開預算額度制之宗旨，協助各機關於所獲中程預算額度內，依優先順序妥適配置有限資源，避免增加政府財政負擔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1:00Z</meta:creation-date>
    <dc:date>2018-08-10T07:01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