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86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行政院中長程重要社會發展計畫及預算編審暨執行相關議題之探討</text:p>
      <text:p text:style-name="P6"><text:bookmark-start text:name="_Toc521487515"/>二、強化重要社會發展計畫提報先期作業之管控機制，並將以非營業基金預算為財源之計畫納入先期作業審議範圍，俾利資源妥適配置與有效運用<text:bookmark-end text:name="_Toc521487515"/></text:p>
      <text:p text:style-name="P7">重要社會發展計畫多為行政院核定有案之中長程個案計畫，國發會除於該等計畫報院時會同有關機關審議外，亦負責各計畫年度概算先期作業之審議。行政院雖規定重要社會發展計畫應辦理先期作業始得編列年度預算，惟實際執行寬鬆，致各年度均有部分計畫未提報先期作業即逕行編列預算，其中不乏諸多涉跨部會合作之計畫，該等計畫辦理進度及概算合理性均有賴先期作業審議，爰國發會允督導各主管機關，確將院核定計畫提報先期作業審議。此外，部分重要社會發展計畫雖以非營業基金預算為財源，然計畫經費龐大，且為行政院管制計畫，重要性不言可喻，建議先期作業審議範圍亦應納入以非營業基金預算為財源之計畫。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PlainText" style:display-name="Plain Text" style:family="paragraph" style:parent-style-name="內文">
      <style:paragraph-properties fo:text-align="start" style:vertical-align="baseline" style:line-height-at-least="0.25in" fo:margin-left="0in" fo:text-indent="0in">
        <style:tab-stops/>
      </style:paragraph-properties>
      <style:text-properties style:font-name="細明體" style:font-name-asian="細明體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字元" style:display-name="報告名稱 字元" style:family="paragraph" style:parent-style-name="內文">
      <style:paragraph-properties fo:line-height="0.3472in"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本文" style:display-name="本文" style:family="paragraph" style:parent-style-name="內文">
      <style:paragraph-properties fo:margin-bottom="0.0833in" fo:line-height="0.3472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86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819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8-08-10T07:01:00Z</meta:creation-date>
    <dc:date>2018-08-10T07:01:00Z</dc:date>
    <meta:print-date>2018-08-08T02:31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