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第一層14號字" style:family="paragraph">
      <style:paragraph-properties fo:margin-left="0.3937in" fo:text-indent="-0.3937in">
        <style:tab-stops/>
      </style:paragraph-properties>
    </style:style>
  </office:automatic-styles>
  <office:body>
    <office:text text:use-soft-page-breaks="true">
      <text:p text:style-name="P1">行政院中長程重要社會發展計畫及預算編審暨執行相關議題之探討</text:p>
      <text:p text:style-name="P6"><text:bookmark-start text:name="_Toc519517805"/><text:bookmark-start text:name="_Toc521487517"/>四、宜強化辦理重要社會發展計畫實地查證及屆期效益評估機制，俾利回饋後續相關計畫之規劃及預算審議參考<text:bookmark-end text:name="_Toc521487517"/></text:p>
      <text:p text:style-name="P7">社會發展計畫係為預防、解決社會問題所研擬之前瞻性、新興性及重大性之計畫。多數計畫辦理方式著重於經費補助或服務輸送，相對具有社會公益性，涉及之利害關係人眾多，故就其辦理成效適度輔以質化指標之實地查證或委外辦理效益評估容有其必要性，惟各機關於就重要社會發展計畫辦理管考時，仍多以書面審核為原則，實地查核或委外辦理效益評估之案件數相當有限，易致管考作業流於形式，行政院允宜督促各管考機關加強辦理計畫實地查證及屆期效益評估作業，俾利回饋後續相關計畫之規劃及預算審議參考。</text:p>
      <text:p text:style-name="P8"><text:bookmark-end text:name="_Toc5195178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2:00Z</meta:creation-date>
    <dc:date>2018-08-10T07:02:00Z</dc:date>
    <meta:print-date>2018-08-08T02:31:00Z</meta:print-date>
    <meta:template xlink:href="doctemp.dot" xlink:type="simple"/>
    <meta:editing-cycles>2</meta:editing-cycles>
    <meta:editing-duration>PT0S</meta:editing-duration>
    <meta:document-statistic meta:page-count="1" meta:paragraph-count="1" meta:word-count="46" meta:character-count="312" meta:row-count="2" meta:non-whitespace-character-count="267"/>
  </office:meta>
</office:document-meta>
</file>