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68in" fo:text-indent="-0.368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中長程重要社會發展計畫及預算編審暨執行相關議題之探討</text:p>
      <text:p text:style-name="P6"><text:bookmark-start text:name="_Toc519517805"/><text:bookmark-start text:name="_Toc521487518"/>五、宜督促受補助地方政府按期提報資料，俾適時掌握補助款實際執行情形，回饋次期預算之編列，以避免資源錯置<text:bookmark-end text:name="_Toc519517805"/><text:bookmark-end text:name="_Toc521487518"/><text:s/></text:p>
      <text:p text:style-name="P7">以往中央對地方政府補助計畫，因補助細項多，且縣市政府未能按期準確提報資料，難以完備，執行狀況始終難以覈實呈現，爰各機關多將撥款視為預算執行率，並據以為次期預算編列估算之基礎，惟此舉除易使受補助機關缺乏積極執行中央政策之誘因外，亦恐致補助機關對計畫執行情形過於樂觀，次期仍對補助款執行情形欠佳之計畫編列高額預算，產生資源錯置。爰各機關允宜督促受補助機關確實按期提報資料，俾適時掌握補助款實際執行情形，並做為編列次期預算時之參據，使資源得以為最妥適之配置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PlainText" style:display-name="Plain Text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8-08-10T07:02:00Z</meta:creation-date>
    <dc:date>2018-08-10T07:02:00Z</dc:date>
    <meta:print-date>2018-08-08T02:3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