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68in" fo:text-indent="-0.368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office:automatic-styles>
  <office:body>
    <office:text text:use-soft-page-breaks="true">
      <text:p text:style-name="P1">行政院中長程重要社會發展計畫及預算編審暨執行相關議題之探討</text:p>
      <text:p text:style-name="P6"><text:bookmark-start text:name="_Toc519517806"/><text:bookmark-start text:name="_Toc521487519"/>六、強化補助型社會發展計畫之管考，於計畫執行過程予以持續監控，俾提出預警或及時發現問題加以解決，並確保計畫目標之達成<text:bookmark-end text:name="_Toc519517806"/><text:bookmark-end text:name="_Toc521487519"/></text:p>
      <text:p text:style-name="P7">長久以來，計畫型補助款對中央各機關而言，預算執行進度仍為其主要關注議題，至於所獲致效益則常僅為主辦機關次要關注面，致審計部每年皆針對各機關社會發展計畫之補助款提出執行缺失意見，提醒機關應檢討改善。為使政策目標能確實達成，各補助型計畫應於計畫執行過程即予以持續積極管考，了解補助款執行成效，俾發揮預警之功能，或能及時發現執行問題並加以解決。</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8-08-10T07:02:00Z</meta:creation-date>
    <dc:date>2018-08-10T07:02:00Z</dc:date>
    <meta:print-date>2018-08-08T02:31:00Z</meta:print-date>
    <meta:template xlink:href="doctemp.dot" xlink:type="simple"/>
    <meta:editing-cycles>2</meta:editing-cycles>
    <meta:editing-duration>PT0S</meta:editing-duration>
    <meta:document-statistic meta:page-count="1" meta:paragraph-count="1" meta:word-count="38" meta:character-count="259" meta:row-count="1" meta:non-whitespace-character-count="222"/>
  </office:meta>
</office:document-meta>
</file>