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21487520"/>七、允宜督導各機關確依規定將社會發展計畫登載機關網頁，並研議於總預算書及單位預算書中揭露彙整性統計資訊，俾利外界監督<text:bookmark-end text:name="_Toc521487520"/></text:p>
      <text:p text:style-name="P7">行政院所屬各機關中長程個案計畫編審要點第15點規定：「各機關中長程個案計畫…經行政院核定後，登載於機關網頁及行政院相關計畫管理系統。」惟查部分重要社會計畫於行政院核定後，卻未登載於機關網頁，顯與規定不符，允應檢討改進。又社會發展計畫為我國中長程個案計畫三大分類之一，然各機關各年度辦理計畫項數及預算編列狀況，於總預算書表中卻無相關彙整性統計資訊，致其整體資源配置狀況難明；此外，部分社會發展計畫係為預防、解決社會問題而研擬之中長程計畫，其內容涉及跨部會業務，預算又分散由各機關自行於公務預算及非營業基金編列，然在各機關單位預算書僅列明自身經費編列情形之狀態下，難窺個案計畫年度預算編配全貌，容不利本院預算審議，爰行政院允宜就中長程社會發展計畫，適度檢討其彙整資訊於總預算及單位預算書表之揭露方式，俾利外界瞭解預算全貌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2:00Z</meta:creation-date>
    <dc:date>2018-08-10T07:02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