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中長程重要社會發展計畫及預算編審暨執行相關議題之探討</text:p>
      <text:p text:style-name="P6"><text:bookmark-start text:name="_Toc519517808"/><text:bookmark-start text:name="_Toc521487521"/>八、中長程社會發展計畫允宜落實現行政策及方案之檢討，藉以改善既有缺失，俾使資源投入得以發揮最大之效益<text:bookmark-end text:name="_Toc519517808"/><text:bookmark-end text:name="_Toc521487521"/></text:p>
      <text:p text:style-name="P7">現行各機關擬定各項中長程社會發展計畫時，雖多依規定專項檢討現行政策及方案，惟多僅述及前案之執行成果，顯少仔細檢討前案或相關政策之利弊得失，以從中獲取經驗並加以改善。然因社會發展計畫之成本效益未能如公共建設計畫般易於量化，爰各機關於擬訂社會發展計畫時應落實檢討，通盤檢視前案或現行相關政策及方案之優劣成敗，藉以經驗傳承並加以改善，俾使資源之投入得以發揮最大效益。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PlainText" style:display-name="Plain Text" style:family="paragraph" style:parent-style-name="內文">
      <style:paragraph-properties fo:text-align="start" style:vertical-align="baseline" style:line-height-at-least="0.25in" fo:margin-left="0in" fo:text-indent="0in">
        <style:tab-stops/>
      </style:paragraph-properties>
      <style:text-properties style:font-name="細明體" style:font-name-asian="細明體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paragraph" style:parent-style-name="內文">
      <style:paragraph-properties fo:line-height="0.3472in"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本文" style:display-name="本文" style:family="paragraph" style:parent-style-name="內文">
      <style:paragraph-properties fo:margin-bottom="0.0833in" fo:line-height="0.3472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819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8-08-10T07:02:00Z</meta:creation-date>
    <dc:date>2018-08-10T07:02:00Z</dc:date>
    <meta:print-date>2018-08-08T02:3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